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3" style:family="paragraph" style:parent-style-name="Fram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46"/><text:span text:style-name="T3">Les animaux de la mare</text:span></text:p>
      <text:p text:style-name="P2"><text:span text:style-name="T2"><text:s text:c="24"/></text:span></text:p>
      <text:p text:style-name="P1"><draw:frame draw:style-name="fr1" draw:name="Cadre3" text:anchor-type="paragraph" svg:x="4.96cm" svg:y="12.218cm" svg:width="11.386cm" draw:z-index="2"><draw:text-box fo:min-height="5.77cm"><text:p text:style-name="P3">Le copépode : petit crustacé marin ou d'eau douce qui représente 60% du plancton.</text:p><text:p text:style-name="P3">Il se nourrit de végétaux.</text:p></draw:text-box></draw:frame><draw:frame draw:style-name="fr1" draw:name="Cadre2" text:anchor-type="paragraph" svg:x="4.934cm" svg:y="5.387cm" svg:width="11.439cm" draw:z-index="1"><draw:text-box fo:min-height="3.817cm"><text:p text:style-name="P3">Le notonecte: Insecte des eaux stagnantes qui nage sur le dos et se nourrit de débris animaux et végétaux.</text:p></draw:text-box></draw:frame><draw:frame draw:style-name="fr1" draw:name="Cadre1" text:anchor-type="paragraph" svg:x="4.914cm" svg:y="0.122cm" svg:width="11.379cm" draw:z-index="0"><draw:text-box fo:min-height="4.002cm"><text:p text:style-name="P3">Le dytique: insecte coléoptère carnivore, répandu dans tout l'hémisphère nord tempéré, à corps ovale et à pattes postérieures nageuses, vivant dans les eaux douces (famille des dyticidés).</text:p></draw:text-box></draw:frame><text:span text:style-name="T1"><draw:frame draw:style-name="fr2" draw:name="images1" text:anchor-type="as-char" svg:y="-5.034cm" svg:width="3.805cm" svg:height="4.23cm" draw:z-index="3"><draw:image xlink:href="http://grainesdexplorateurs.ens-lyon.fr/projets-en-cours/tara-2013/annonay-2013/des-dossiers-documents-a-utiliser/eleves/lucas/dytique/image___fr____preview" xlink:type="simple" xlink:show="embed" xlink:actuate="onLoad"/></draw:frame></text:span><text:span text:style-name="T1"> </text:span><text:span text:style-name="T1"><draw:frame draw:style-name="fr3" draw:name="images2" text:anchor-type="as-char" svg:y="-6.218cm" svg:width="3.672cm" svg:height="5.484cm" draw:z-index="4"><draw:image xlink:href="http://grainesdexplorateurs.ens-lyon.fr/projets-en-cours/tara-2013/annonay-2013/des-dossiers-documents-a-utiliser/eleves/lucas/images.jpeg/image___fr____preview" xlink:type="simple" xlink:show="embed" xlink:actuate="onLoad"/></draw:frame></text:span> <draw:frame draw:style-name="fr3" draw:name="images3" text:anchor-type="as-char" svg:y="0.344cm" svg:width="4.043cm" svg:height="5.764cm" draw:z-index="5"><draw:image xlink:href="http://grainesdexplorateurs.ens-lyon.fr/projets-en-cours/tara-2013/annonay-2013/des-dossiers-documents-a-utiliser/eleves/lucas/image.jpeg/image___fr____preview" xlink:type="simple" xlink:show="embed" xlink:actuate="onLoad"/></draw:frame> 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Cadre4" text:anchor-type="paragraph" svg:x="6.211cm" svg:y="0.476cm" svg:width="9.518cm" draw:z-index="6"><draw:text-box fo:min-height="5.83cm"><text:p text:style-name="P3">La libellule : insecte des mares à quatre ailes transparentes horizontales au vol rapide, très carnassier, et dont la larve carnivore est aquatique.</text:p></draw:text-box></draw:frame></text:p>
      <text:p text:style-name="P1"><draw:frame draw:style-name="fr1" draw:name="Cadre5" text:anchor-type="paragraph" svg:x="6.211cm" svg:y="8.8cm" svg:width="9.447cm" draw:z-index="9"><draw:text-box fo:min-height="5.221cm"><text:p text:style-name="P3">La limnée: mollusque gastéropode d'eau douce, à coquille spiralée et pointue, et à respiration pulmonaire.</text:p></draw:text-box></draw:frame> <draw:frame draw:style-name="fr4" draw:name="images4" text:anchor-type="as-char" svg:width="4.704cm" svg:height="5.74cm" draw:z-index="7"><draw:image xlink:href="http://grainesdexplorateurs.ens-lyon.fr/projets-en-cours/tara-2013/annonay-2013/des-dossiers-documents-a-utiliser/eleves/lucas/libellule/image___fr____preview" xlink:type="simple" xlink:show="embed" xlink:actuate="onLoad"/></draw:frame> <draw:frame draw:style-name="fr3" draw:name="images5" text:anchor-type="as-char" svg:y="2.461cm" svg:width="4.731cm" svg:height="5.36cm" draw:z-index="8"><draw:image xlink:href="http://grainesdexplorateurs.ens-lyon.fr/projets-en-cours/tara-2013/annonay-2013/des-dossiers-documents-a-utiliser/eleves/lucas/images%20ev.jpg/image___fr____preview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8T18:58:45</meta:creation-date>
    <meta:document-statistic meta:table-count="0" meta:image-count="5" meta:object-count="0" meta:page-count="2" meta:paragraph-count="10" meta:word-count="108" meta:character-count="795"/>
    <dc:date>2013-04-08T19:57:00.29</dc:date>
    <meta:editing-duration>PT12M30S</meta:editing-duration>
    <meta:editing-cycles>1</meta:editing-cycles>
    <meta:generator>OpenOffice.org/3.3$Win32 OpenOffice.org_project/330m20$Build-9567</meta:generator>
  </office:meta>
</office:document-meta>
</file>