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office:forms form:automatic-focus="false" form:apply-design-mode="false">
        <form:form form:name="main" form:apply-filter="true" form:enctype="multipart/formdata" form:method="post" form:control-implementation="ooo:com.sun.star.form.component.Form" office:target-frame="" xlink:href="http://annotathon.org/" xlink:type="simple">
          <form:properties>
            <form:property form:property-name="PropertyChangeNotificationEnabled" office:value-type="boolean" office:boolean-value="true"/>
          </form:properties>
        </form:form>
        <form:form form:name="main" form:apply-filter="true" form:enctype="multipart/formdata" form:method="post" form:control-implementation="ooo:com.sun.star.form.component.Form" office:target-frame="" xlink:href="http://annotathon.org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gt;TARA7S_3634040 Traduction [2-877 sens direct]</text:p>
      <text:p text:style-name="Preformatted_20_Text">Result of transmission and transformation of DNA sequence</text:p>
      <text:p text:style-name="Preformatted_20_Text"/>
      <text:p text:style-name="Preformatted_20_Text">GTCACAACATCGCCACAACATCACGCAGATTTGTTTCATGCAACATGCGGTGGTATGGGG</text:p>
      <text:p text:style-name="Preformatted_20_Text">CTTACTGGAATAATCATAAGTGCAACTATTCAGCTGCTTCCCATCAAATCTTCGTTAATT</text:p>
      <text:p text:style-name="Preformatted_20_Text">TCTCAGAAAACAATTAAGGCGGACTGTATAGAAGAGGCATGTGAAGTCTTTGAGATTAAT</text:p>
      <text:p text:style-name="Preformatted_20_Text">AGTGATGCTACTTACAGCGTTGCATGGATAGATTGCCTCAGCAAAGGGAAAAGCCTTGGG</text:p>
      <text:p text:style-name="Preformatted_20_Text">CGTAGTGTGATAATGCTTGGTGAGCATGCATCGCAAGGTGGATTAGATATTGATATACGA</text:p>
      <text:p text:style-name="Preformatted_20_Text">CAGAAAGTCTCTGTTCCGTTTTCTACTCCATCTGCGTTACTTAACAGTCTAACAGTGAAG</text:p>
      <text:p text:style-name="Preformatted_20_Text">GCCTTTAACGCCGCTTATTGGCACAAATCAAGGCAAAACCTAAGTCAGACAGTTGGGCTT</text:p>
      <text:p text:style-name="Preformatted_20_Text">ATGCCTTACTTTTATCCGTTAGATACTGTAGGTGAGTGGAATAGGTTGTACGGTAAAAAG</text:p>
      <text:p text:style-name="Preformatted_20_Text">GGATTTTTGCAATTTCAGTGTGTCGTGCCTAAGCTCGATGGCGTCGCAAATATGCGTAAG</text:p>
      <text:p text:style-name="Preformatted_20_Text">CTCTTAACTGAAATCTCCAACAGCGGCGAAGGTTCGTTTCTAGCAGTACTTAAGCAGTTT</text:p>
      <text:p text:style-name="Preformatted_20_Text">GGAATTGCTAATGAGAACCTTCTCTCATTTCCAACAGAAGGTTACACATTGGCACTAGAC</text:p>
      <text:p text:style-name="Preformatted_20_Text">TTTAAGGCTTCAGAAACAGCAATAAAGACGGTAAAAAGACTTGAAGATATGGTGGTAGGT</text:p>
      <text:p text:style-name="Preformatted_20_Text">ATGGGTGGAAGGCTGTACCTAACGAAAGACGCAGTAATGCAAGAAAGCACCTTTAAAGCG</text:p>
      <text:p text:style-name="Preformatted_20_Text">ACATATCCAAACTGGGAAAAGTTTGAGGTAGTGCGAGAACAATATGGTGCGATTGGAAAG</text:p>
      <text:p text:style-name="Preformatted_20_Text">TTTAGTTCCACTCAGTCAAAACGCTTAGGATTAGCATGA</text:p>
      <text:p text:style-name="P1"/>
      <text:p text:style-name="Preformatted_20_Text">VTTSPQHHADLFHATCGGMGLTGIIISATIQLLPIKSSLISQKTIKADCIEEACEVFEIN</text:p>
      <text:p text:style-name="Preformatted_20_Text">SDATYSVAWIDCLSKGKSLGRSVIMLGEHASQGGLDIDIRQKVSVPFSTPSALLNSLTVK</text:p>
      <text:p text:style-name="Preformatted_20_Text">AFNAAYWHKSRQNLSQTVGLMPYFYPLDTVGEWNRLYGKKGFLQFQCVVPKLDGVANMRK</text:p>
      <text:p text:style-name="Preformatted_20_Text">LLTEISNSGEGSFLAVLKQFGIANENLLSFPTEGYTLALDFKASETAIKTVKRLEDMVVG</text:p>
      <text:p text:style-name="Preformatted_20_Text">MGGRLYLTKDAVMQESTFKATYPNWEKFEVVREQYGAIGKFSSTQSKRLGLA*</text:p>
      <text:p text:style-name="P1"/>
      <text:p text:style-name="Standard">to find the sequence we used the site: <text:a xlink:type="simple" xlink:href="http://www.bioinformatics.org/sms2/orf_find.html">http://www.bioinformatics.org/sms2/orf_find.html</text:a></text:p>
      <text:p text:style-name="Standard">standatrd genetic co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13:31:49.48</meta:creation-date>
    <meta:document-statistic meta:table-count="0" meta:image-count="0" meta:object-count="0" meta:page-count="1" meta:paragraph-count="24" meta:word-count="45" meta:character-count="1384" meta:non-whitespace-character-count="1363"/>
    <dc:date>2013-01-08T13:48:53.22</dc:date>
    <meta:editing-duration>PT1M53S</meta:editing-duration>
    <meta:editing-cycles>1</meta:editing-cycles>
    <meta:generator>LibreOffice/3.4$Win32 LibreOffice_project/340m1$Build-302</meta:generator>
  </office:meta>
</office:document-meta>
</file>