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8000000959E77B05D.png"/>
  <manifest:file-entry manifest:media-type="image/jpeg" manifest:full-path="Pictures/100000000000012C000001391847956E.jpg"/>
  <manifest:file-entry manifest:media-type="image/png" manifest:full-path="Pictures/10000000000000490000002D5D0B11DE.png"/>
  <manifest:file-entry manifest:media-type="image/png" manifest:full-path="Pictures/10000000000001900000011B6B1E478D.png"/>
  <manifest:file-entry manifest:media-type="image/jpeg" manifest:full-path="Pictures/100000000000099500000047764660DA.jpg"/>
  <manifest:file-entry manifest:media-type="image/jpeg" manifest:full-path="Pictures/100000000000041F00000167630F739E.jpg"/>
  <manifest:file-entry manifest:media-type="image/png" manifest:full-path="Pictures/1000020100000314000001D871C90327.png"/>
  <manifest:file-entry manifest:media-type="image/png" manifest:full-path="Pictures/10000000000002DE0000011BADFABCFA.png"/>
  <manifest:file-entry manifest:media-type="image/png" manifest:full-path="Pictures/10000201000000710000005C813920D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Diapo_5f_GE_5f_2012-title">
      <style:graphic-properties draw:stroke="none" draw:fill="none" draw:fill-color="#ffffff" draw:textarea-horizontal-align="justify" draw:textarea-vertical-align="middle" draw:auto-grow-height="true" draw:auto-grow-width="false" fo:min-height="8.478cm" fo:min-width="0cm" fo:padding-top="0.127cm" fo:padding-bottom="0.127cm" fo:padding-left="0.254cm" fo:padding-right="0.254cm" fo:wrap-option="wrap"/>
    </style:style>
    <style:style style:name="pr2" style:family="presentation" style:parent-style-name="Diapo_5f_GE_5f_2012-notes">
      <style:graphic-properties draw:fill-color="#ffffff" fo:min-height="12.411cm"/>
    </style:style>
    <style:style style:name="pr3" style:family="presentation" style:parent-style-name="Titre2-title">
      <style:graphic-properties draw:stroke="none" draw:fill="none" draw:fill-color="#ffffff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wrap"/>
    </style:style>
    <style:style style:name="pr4" style:family="presentation" style:parent-style-name="Titre2-outline1">
      <style:graphic-properties draw:stroke="none" draw:fill="none" draw:fill-color="#ffffff" draw:textarea-horizontal-align="justify" draw:textarea-vertical-align="top" draw:auto-grow-height="true" draw:auto-grow-width="false" fo:min-height="12.35cm" fo:min-width="0cm" fo:padding-top="0.127cm" fo:padding-bottom="0.127cm" fo:padding-left="0.254cm" fo:padding-right="0.254cm" fo:wrap-option="wrap"/>
    </style:style>
    <style:style style:name="pr5" style:family="presentation" style:parent-style-name="Titre2-notes">
      <style:graphic-properties draw:fill-color="#ffffff" fo:min-height="12.411cm"/>
    </style:style>
    <style:style style:name="P1" style:family="paragraph">
      <style:paragraph-properties fo:margin-left="0cm" fo:margin-right="0cm" fo:margin-top="0.33cm" fo:margin-bottom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T1" style:family="text">
      <style:text-properties fo:color="#ffffff" fo:font-family="Verdana" style:font-pitch="variable" fo:font-size="15pt" fo:language="fr" fo:country="FR" fo:font-weight="bold" style:font-family-asian="Arial" style:font-pitch-asian="variable" style:font-size-asian="15pt" style:font-weight-asian="bold" style:font-family-complex="Arial" style:font-pitch-complex="variable" style:font-size-complex="15pt" style:font-weight-complex="bold"/>
    </style:style>
    <style:style style:name="T2" style:family="text">
      <style:text-properties fo:font-family="Verdana" style:font-pitch="variable" fo:font-size="15pt" fo:language="fr" fo:country="FR" fo:font-weight="bold" style:font-family-asian="Arial" style:font-pitch-asian="variable" style:font-size-asian="15pt" style:font-weight-asian="bold" style:font-family-complex="Arial" style:font-pitch-complex="variable" style:font-size-complex="15pt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iapo_5f_GE_5f_2012" presentation:use-date-time-name="dtd1">
        <draw:custom-shape draw:name="Rectangle 13" draw:style-name="gr1" draw:text-style-name="P2" draw:layer="layout" svg:width="10.517cm" svg:height="2.823cm" svg:x="11.501cm" svg:y="12.726cm">
          <text:list text:style-name="L1">
            <text:list-header>
              <text:p text:style-name="P1"><text:span text:style-name="T1"><text:s text:c="4"/></text:span></text:p>
              <text:p text:style-name="P1"><text:span text:style-name="T1"/></text:p>
            </text:list-header>
          </text:list>
          <text:list text:style-name="L2">
            <text:list-header>
              <text:p text:style-name="P1"><text:span text:style-name="T2"><text:s text:c="4"/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19.473cm" svg:height="8.732cm" svg:x="3.496cm" svg:y="4.325cm" presentation:class="titl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presentation:notes draw:style-name="dp2">
          <draw:page-thumbnail draw:style-name="gr2" draw:layer="layout" svg:width="7.078cm" svg:height="10.341cm" svg:x="5.9cm" svg:y="2.096cm" draw:page-number="1" presentation:class="page"/>
          <draw:frame presentation:style-name="pr2" draw:layer="layout" svg:width="15.103cm" svg:height="12.411cm" svg:x="1.888cm" svg:y="13.1cm" presentation:class="notes" presentation:placeholder="true">
            <draw:text-box/>
          </draw:frame>
        </presentation:notes>
      </draw:page>
      <draw:page draw:name="page2" draw:style-name="dp1" draw:master-page-name="Titre2" presentation:use-date-time-name="dtd1">
        <draw:frame presentation:style-name="pr3" draw:text-style-name="P2" draw:layer="layout" svg:width="18.83cm" svg:height="3.176cm" svg:x="9.525cm" svg:y="3.809cm" presentation:class="title" presentation:user-transformed="true">
          <draw:text-box>
            <text:p/>
          </draw:text-box>
        </draw:frame>
        <draw:frame presentation:style-name="pr4" draw:text-style-name="P2" draw:layer="layout" svg:width="22.86cm" svg:height="12.604cm" svg:x="1.27cm" svg:y="3.924cm" presentation:class="outline" presentation:user-transformed="true">
          <draw:text-box>
            <text:p/>
          </draw:text-box>
        </draw:frame>
        <presentation:notes draw:style-name="dp2">
          <draw:page-thumbnail draw:style-name="gr2" draw:layer="layout" svg:width="7.078cm" svg:height="10.341cm" svg:x="5.9cm" svg:y="2.096cm" draw:page-number="2" presentation:class="page"/>
          <draw:frame presentation:style-name="pr5" draw:layer="layout" svg:width="15.103cm" svg:height="12.411cm" svg:x="1.888cm" svg:y="13.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iapo_5f_GE_5f_2012-background" style:display-name="Diapo_GE_201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iapo_5f_GE_5f_2012-backgroundobjects" style:display-name="Diapo_GE_2012-backgroundobjects" style:family="presentation">
      <style:graphic-properties draw:shadow="hidden" draw:shadow-offset-x="0.3cm" draw:shadow-offset-y="0.3cm" draw:shadow-color="#808080">
        <text:list-style style:name="Diapo_5f_GE_5f_2012-backgroundobjects" style:display-name="Diapo_GE_2012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iapo_5f_GE_5f_2012-notes" style:display-name="Diapo_GE_2012-notes" style:family="presentation">
      <style:graphic-properties draw:stroke="none" draw:fill="none">
        <text:list-style style:name="Diapo_5f_GE_5f_2012-notes" style:display-name="Diapo_GE_20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iapo_5f_GE_5f_2012-outline1" style:display-name="Diapo_GE_201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iapo_5f_GE_5f_2012-outline1" style:display-name="Diapo_GE_201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498cm" text:min-label-width="0.18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02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673cm" text:min-label-width="0.07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-0.274cm" text:min-label-distance="0.274cm"/>
            <style:text-properties fo:font-family="Arial" style:font-family-generic="swiss" style:font-pitch="variable" fo:color="#00afe6" fo:font-size="100%"/>
          </text:list-level-style-bullet>
          <text:list-level-style-bullet text:level="6" text:bullet-char="»">
            <style:list-level-properties text:space-before="5.08cm" text:min-label-width="-0.274cm" text:min-label-distance="0.274cm"/>
            <style:text-properties fo:font-family="Arial" style:font-family-generic="swiss" style:font-pitch="variable" fo:color="#00afe6" fo:font-size="100%"/>
          </text:list-level-style-bullet>
          <text:list-level-style-bullet text:level="7" text:bullet-char="»">
            <style:list-level-properties text:space-before="5.08cm" text:min-label-width="-0.274cm" text:min-label-distance="0.274cm"/>
            <style:text-properties fo:font-family="Arial" style:font-family-generic="swiss" style:font-pitch="variable" fo:color="#00afe6" fo:font-size="100%"/>
          </text:list-level-style-bullet>
          <text:list-level-style-bullet text:level="8" text:bullet-char="»">
            <style:list-level-properties text:space-before="5.08cm" text:min-label-width="-0.274cm" text:min-label-distance="0.274cm"/>
            <style:text-properties fo:font-family="Arial" style:font-family-generic="swiss" style:font-pitch="variable" fo:color="#00afe6" fo:font-size="100%"/>
          </text:list-level-style-bullet>
          <text:list-level-style-bullet text:level="9" text:bullet-char="»">
            <style:list-level-properties text:space-before="5.08cm" text:min-label-width="-0.274cm" text:min-label-distance="0.274cm"/>
            <style:text-properties fo:font-family="Arial" style:font-family-generic="swiss" style:font-pitch="variable" fo:color="#00afe6" fo:font-size="100%"/>
          </text:list-level-style-bullet>
          <text:list-level-style-bullet text:level="10" text:bullet-char="»">
            <style:list-level-properties text:space-before="5.08cm" text:min-label-width="-0.274cm" text:min-label-distance="0.274cm"/>
            <style:text-properties fo:font-family="Arial" style:font-family-generic="swiss" style:font-pitch="variable" fo:color="#00afe6" fo:font-size="100%"/>
          </text:list-level-style-bullet>
        </text:list-style>
      </style:graphic-properties>
      <style:paragraph-properties fo:margin-left="0.952cm" fo:margin-right="0cm" fo:margin-top="0.388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_5f_GE_5f_2012-outline2" style:display-name="Diapo_GE_2012-outline2" style:family="presentation" style:parent-style-name="Diapo_5f_GE_5f_2012-outline1">
      <style:graphic-properties>
        <text:list-style style:name="Diapo_5f_GE_5f_2012-outline2" style:display-name="Diapo_GE_2012-outline2">
          <text:list-level-style-bullet text:level="1" text:bullet-char="»">
            <style:list-level-properties text:space-before="5.08cm" text:min-label-width="-0.274cm" text:min-label-distance="0.274cm"/>
            <style:text-properties fo:font-family="Arial" style:font-family-generic="swiss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02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673cm" text:min-label-width="0.07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-0.274cm" text:min-label-distance="0.274cm"/>
            <style:text-properties fo:font-family="Arial" style:font-family-generic="swiss" style:font-pitch="variable" fo:color="#00afe6" fo:font-size="100%"/>
          </text:list-level-style-bullet>
          <text:list-level-style-bullet text:level="6" text:bullet-char="»">
            <style:list-level-properties text:space-before="5.08cm" text:min-label-width="-0.274cm" text:min-label-distance="0.274cm"/>
            <style:text-properties fo:font-family="Arial" style:font-family-generic="swiss" style:font-pitch="variable" fo:color="#00afe6" fo:font-size="100%"/>
          </text:list-level-style-bullet>
          <text:list-level-style-bullet text:level="7" text:bullet-char="»">
            <style:list-level-properties text:space-before="5.08cm" text:min-label-width="-0.274cm" text:min-label-distance="0.274cm"/>
            <style:text-properties fo:font-family="Arial" style:font-family-generic="swiss" style:font-pitch="variable" fo:color="#00afe6" fo:font-size="100%"/>
          </text:list-level-style-bullet>
          <text:list-level-style-bullet text:level="8" text:bullet-char="»">
            <style:list-level-properties text:space-before="5.08cm" text:min-label-width="-0.274cm" text:min-label-distance="0.274cm"/>
            <style:text-properties fo:font-family="Arial" style:font-family-generic="swiss" style:font-pitch="variable" fo:color="#00afe6" fo:font-size="100%"/>
          </text:list-level-style-bullet>
          <text:list-level-style-bullet text:level="9" text:bullet-char="»">
            <style:list-level-properties text:space-before="5.08cm" text:min-label-width="-0.274cm" text:min-label-distance="0.274cm"/>
            <style:text-properties fo:font-family="Arial" style:font-family-generic="swiss" style:font-pitch="variable" fo:color="#00afe6" fo:font-size="100%"/>
          </text:list-level-style-bullet>
          <text:list-level-style-bullet text:level="10" text:bullet-char="»">
            <style:list-level-properties text:space-before="5.08cm" text:min-label-width="-0.274cm" text:min-label-distance="0.274cm"/>
            <style:text-properties fo:font-family="Arial" style:font-family-generic="swiss" style:font-pitch="variable" fo:color="#00afe6" fo:font-size="100%"/>
          </text:list-level-style-bullet>
        </text:list-style>
      </style:graphic-properties>
      <style:paragraph-properties fo:margin-left="0.679cm" fo:margin-right="0cm" fo:margin-top="0.246cm" fo:margin-bottom="0cm" fo:line-height="100%" fo:text-align="start" fo:text-indent="-0.181cm" style:punctuation-wrap="simple" style:line-break="normal" style:writing-mode="lr-tb" style:font-independent-line-spacing="true">
        <style:tab-stops>
          <style:tab-stop style:position="0cm"/>
          <style:tab-stop style:position="1.86cm"/>
          <style:tab-stop style:position="4.4cm"/>
          <style:tab-stop style:position="6.94cm"/>
          <style:tab-stop style:position="9.48cm"/>
          <style:tab-stop style:position="12.02cm"/>
          <style:tab-stop style:position="14.56cm"/>
          <style:tab-stop style:position="17.1cm"/>
          <style:tab-stop style:position="19.64cm"/>
          <style:tab-stop style:position="22.18cm"/>
          <style:tab-stop style:position="24.72cm"/>
          <style:tab-stop style:position="27.2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iapo_5f_GE_5f_2012-outline3" style:display-name="Diapo_GE_2012-outline3" style:family="presentation" style:parent-style-name="Diapo_5f_GE_5f_201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7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iapo_5f_GE_5f_2012-outline4" style:display-name="Diapo_GE_2012-outline4" style:family="presentation" style:parent-style-name="Diapo_5f_GE_5f_201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31cm"/>
          <style:tab-stop style:position="3.871cm"/>
          <style:tab-stop style:position="6.411cm"/>
          <style:tab-stop style:position="8.951cm"/>
          <style:tab-stop style:position="11.491cm"/>
          <style:tab-stop style:position="14.031cm"/>
          <style:tab-stop style:position="16.571cm"/>
          <style:tab-stop style:position="19.111cm"/>
          <style:tab-stop style:position="21.651cm"/>
          <style:tab-stop style:position="24.191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iapo_5f_GE_5f_2012-outline5" style:display-name="Diapo_GE_2012-outline5" style:family="presentation" style:parent-style-name="Diapo_5f_GE_5f_2012-outline4">
      <style:paragraph-properties fo:margin-left="4.806cm" fo:margin-right="0cm" fo:margin-top="0.476cm" fo:margin-bottom="0cm" fo:line-height="100%" fo:text-align="start" fo:text-indent="0.274cm" style:punctuation-wrap="simple" style:line-break="normal" style:writing-mode="lr-tb" style:font-independent-line-spacing="true">
        <style:tab-stops>
          <style:tab-stop style:position="0cm"/>
          <style:tab-stop style:position="0.273cm"/>
          <style:tab-stop style:position="2.813cm"/>
          <style:tab-stop style:position="5.353cm"/>
          <style:tab-stop style:position="7.893cm"/>
          <style:tab-stop style:position="10.433cm"/>
          <style:tab-stop style:position="12.973cm"/>
          <style:tab-stop style:position="15.513cm"/>
          <style:tab-stop style:position="18.053cm"/>
          <style:tab-stop style:position="20.593cm"/>
          <style:tab-stop style:position="23.133cm"/>
        </style:tab-stops>
      </style:paragraph-properties>
      <style:text-properties fo:color="#00afe6" style:text-line-through-style="none" style:text-position="0% 100%" fo:font-family="Calibri" style:font-pitch="variable" fo:font-size="54pt" fo:font-style="normal" fo:text-shadow="none" style:text-underline-style="none" fo:font-weight="normal" style:font-size-asian="54pt" style:font-style-asian="normal" style:font-weight-asian="normal" style:font-size-complex="54pt" style:font-style-complex="normal" style:font-weight-complex="normal" style:font-relief="none"/>
    </style:style>
    <style:style style:name="Diapo_5f_GE_5f_2012-outline6" style:display-name="Diapo_GE_2012-outline6" style:family="presentation" style:parent-style-name="Diapo_5f_GE_5f_2012-outline5">
      <style:paragraph-properties fo:margin-left="4.806cm" fo:margin-right="0cm" fo:margin-top="0.476cm" fo:margin-bottom="0cm" fo:line-height="100%" fo:text-align="start" fo:text-indent="0.274cm" style:punctuation-wrap="simple" style:line-break="normal" style:writing-mode="lr-tb" style:font-independent-line-spacing="true">
        <style:tab-stops>
          <style:tab-stop style:position="0cm"/>
          <style:tab-stop style:position="0.273cm"/>
          <style:tab-stop style:position="2.813cm"/>
          <style:tab-stop style:position="5.353cm"/>
          <style:tab-stop style:position="7.893cm"/>
          <style:tab-stop style:position="10.433cm"/>
          <style:tab-stop style:position="12.973cm"/>
          <style:tab-stop style:position="15.513cm"/>
          <style:tab-stop style:position="18.053cm"/>
          <style:tab-stop style:position="20.593cm"/>
          <style:tab-stop style:position="23.133cm"/>
        </style:tab-stops>
      </style:paragraph-properties>
      <style:text-properties fo:color="#00afe6" style:text-line-through-style="none" style:text-position="0% 100%" fo:font-family="Calibri" style:font-pitch="variable" fo:font-size="54pt" fo:font-style="normal" fo:text-shadow="none" style:text-underline-style="none" fo:font-weight="normal" style:font-size-asian="54pt" style:font-style-asian="normal" style:font-weight-asian="normal" style:font-size-complex="54pt" style:font-style-complex="normal" style:font-weight-complex="normal" style:font-relief="none"/>
    </style:style>
    <style:style style:name="Diapo_5f_GE_5f_2012-outline7" style:display-name="Diapo_GE_2012-outline7" style:family="presentation" style:parent-style-name="Diapo_5f_GE_5f_2012-outline6">
      <style:paragraph-properties fo:margin-left="4.806cm" fo:margin-right="0cm" fo:margin-top="0.476cm" fo:margin-bottom="0cm" fo:line-height="100%" fo:text-align="start" fo:text-indent="0.274cm" style:punctuation-wrap="simple" style:line-break="normal" style:writing-mode="lr-tb" style:font-independent-line-spacing="true">
        <style:tab-stops>
          <style:tab-stop style:position="0cm"/>
          <style:tab-stop style:position="0.273cm"/>
          <style:tab-stop style:position="2.813cm"/>
          <style:tab-stop style:position="5.353cm"/>
          <style:tab-stop style:position="7.893cm"/>
          <style:tab-stop style:position="10.433cm"/>
          <style:tab-stop style:position="12.973cm"/>
          <style:tab-stop style:position="15.513cm"/>
          <style:tab-stop style:position="18.053cm"/>
          <style:tab-stop style:position="20.593cm"/>
          <style:tab-stop style:position="23.133cm"/>
        </style:tab-stops>
      </style:paragraph-properties>
      <style:text-properties fo:color="#00afe6" style:text-line-through-style="none" style:text-position="0% 100%" fo:font-family="Calibri" style:font-pitch="variable" fo:font-size="54pt" fo:font-style="normal" fo:text-shadow="none" style:text-underline-style="none" fo:font-weight="normal" style:font-size-asian="54pt" style:font-style-asian="normal" style:font-weight-asian="normal" style:font-size-complex="54pt" style:font-style-complex="normal" style:font-weight-complex="normal" style:font-relief="none"/>
    </style:style>
    <style:style style:name="Diapo_5f_GE_5f_2012-outline8" style:display-name="Diapo_GE_2012-outline8" style:family="presentation" style:parent-style-name="Diapo_5f_GE_5f_2012-outline7">
      <style:paragraph-properties fo:margin-left="4.806cm" fo:margin-right="0cm" fo:margin-top="0.476cm" fo:margin-bottom="0cm" fo:line-height="100%" fo:text-align="start" fo:text-indent="0.274cm" style:punctuation-wrap="simple" style:line-break="normal" style:writing-mode="lr-tb" style:font-independent-line-spacing="true">
        <style:tab-stops>
          <style:tab-stop style:position="0cm"/>
          <style:tab-stop style:position="0.273cm"/>
          <style:tab-stop style:position="2.813cm"/>
          <style:tab-stop style:position="5.353cm"/>
          <style:tab-stop style:position="7.893cm"/>
          <style:tab-stop style:position="10.433cm"/>
          <style:tab-stop style:position="12.973cm"/>
          <style:tab-stop style:position="15.513cm"/>
          <style:tab-stop style:position="18.053cm"/>
          <style:tab-stop style:position="20.593cm"/>
          <style:tab-stop style:position="23.133cm"/>
        </style:tab-stops>
      </style:paragraph-properties>
      <style:text-properties fo:color="#00afe6" style:text-line-through-style="none" style:text-position="0% 100%" fo:font-family="Calibri" style:font-pitch="variable" fo:font-size="54pt" fo:font-style="normal" fo:text-shadow="none" style:text-underline-style="none" fo:font-weight="normal" style:font-size-asian="54pt" style:font-style-asian="normal" style:font-weight-asian="normal" style:font-size-complex="54pt" style:font-style-complex="normal" style:font-weight-complex="normal" style:font-relief="none"/>
    </style:style>
    <style:style style:name="Diapo_5f_GE_5f_2012-outline9" style:display-name="Diapo_GE_2012-outline9" style:family="presentation" style:parent-style-name="Diapo_5f_GE_5f_2012-outline8">
      <style:paragraph-properties fo:margin-left="4.806cm" fo:margin-right="0cm" fo:margin-top="0.476cm" fo:margin-bottom="0cm" fo:line-height="100%" fo:text-align="start" fo:text-indent="0.274cm" style:punctuation-wrap="simple" style:line-break="normal" style:writing-mode="lr-tb" style:font-independent-line-spacing="true">
        <style:tab-stops>
          <style:tab-stop style:position="0cm"/>
          <style:tab-stop style:position="0.273cm"/>
          <style:tab-stop style:position="2.813cm"/>
          <style:tab-stop style:position="5.353cm"/>
          <style:tab-stop style:position="7.893cm"/>
          <style:tab-stop style:position="10.433cm"/>
          <style:tab-stop style:position="12.973cm"/>
          <style:tab-stop style:position="15.513cm"/>
          <style:tab-stop style:position="18.053cm"/>
          <style:tab-stop style:position="20.593cm"/>
          <style:tab-stop style:position="23.133cm"/>
        </style:tab-stops>
      </style:paragraph-properties>
      <style:text-properties fo:color="#00afe6" style:text-line-through-style="none" style:text-position="0% 100%" fo:font-family="Calibri" style:font-pitch="variable" fo:font-size="54pt" fo:font-style="normal" fo:text-shadow="none" style:text-underline-style="none" fo:font-weight="normal" style:font-size-asian="54pt" style:font-style-asian="normal" style:font-weight-asian="normal" style:font-size-complex="54pt" style:font-style-complex="normal" style:font-weight-complex="normal" style:font-relief="none"/>
    </style:style>
    <style:style style:name="Diapo_5f_GE_5f_2012-subtitle" style:display-name="Diapo_GE_2012-subtitle" style:family="presentation">
      <style:graphic-properties draw:stroke="none" draw:fill="none" draw:textarea-vertical-align="middle">
        <text:list-style style:name="Diapo_5f_GE_5f_2012-subtitle" style:display-name="Diapo_GE_20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49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67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afe6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afe6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afe6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afe6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afe6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afe6" fo:font-size="100%"/>
          </text:list-level-style-bullet>
        </text:list-style>
      </style:graphic-properties>
      <style:paragraph-properties fo:margin-left="0cm" fo:margin-right="0cm" fo:margin-top="0.3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_5f_GE_5f_2012-title" style:display-name="Diapo_GE_201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iapo_5f_GE_5f_2012-title" style:display-name="Diapo_GE_2012-title">
          <text:list-level-style-number text:level="1" style:num-format="">
            <style:list-level-properties/>
            <style:text-properties fo:color="#97be0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7be0d" style:text-outline="false" style:text-line-through-style="none" style:text-position="0% 100%" fo:font-family="Arial" style:font-pitch="variable" fo:font-size="54pt" fo:font-style="normal" fo:text-shadow="none" style:text-underline-style="none" fo:font-weight="normal" style:font-family-asian="'ＭＳ Ｐゴシック'" style:font-pitch-asian="variable" style:font-size-asian="54pt" style:font-style-asian="normal" style:font-weight-asian="normal" style:font-family-complex="'ＭＳ Ｐゴシック'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47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54pt" fo:font-style="normal" fo:text-shadow="none" style:text-underline-style="none" fo:font-weight="normal" style:letter-kerning="true" style:font-family-asian="'ＭＳ Ｐゴシック'" style:font-pitch-asian="variable" style:font-size-asian="54pt" style:font-style-asian="normal" style:font-weight-asian="normal" style:font-family-complex="'ＭＳ Ｐゴシック'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4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54pt" fo:font-style="normal" fo:text-shadow="none" style:text-underline-style="none" fo:font-weight="normal" style:letter-kerning="true" style:font-family-asian="'ＭＳ Ｐゴシック'" style:font-pitch-asian="variable" style:font-size-asian="54pt" style:font-style-asian="normal" style:font-weight-asian="normal" style:font-family-complex="'ＭＳ Ｐゴシック'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97be0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7be0d" style:text-outline="false" style:text-line-through-style="none" style:text-position="0% 100%" fo:font-family="Arial" style:font-pitch="variable" fo:font-size="66pt" fo:font-style="normal" fo:text-shadow="none" style:text-underline-style="none" fo:font-weight="normal" style:letter-kerning="true" style:font-family-asian="'ＭＳ Ｐゴシック'" style:font-pitch-asian="variable" style:font-size-asian="66pt" style:font-style-asian="normal" style:font-weight-asian="normal" style:font-family-complex="'ＭＳ Ｐゴシック'" style:font-pitch-complex="variable" style:font-size-complex="6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outline1">
          <text:list-level-style-image text:level="1" xlink:href="Pictures/10000000000000490000002D5D0B11DE.png" xlink:type="simple" xlink:show="embed" xlink:actuate="onLoad">
            <style:list-level-properties text:min-label-width="1.243cm" style:vertical-pos="middle" style:vertical-rel="line" fo:width="1.154cm" fo:height="0.711cm"/>
          </text:list-level-style-image>
          <text:list-level-style-image text:level="2" xlink:href="Pictures/10000000000000490000002D5D0B11DE.png" xlink:type="simple" xlink:show="embed" xlink:actuate="onLoad">
            <style:list-level-properties text:space-before="1.988cm" text:min-label-width="0.75cm" style:vertical-pos="middle" style:vertical-rel="line" fo:width="0.99cm" fo:height="0.61cm"/>
          </text:list-level-style-image>
          <text:list-level-style-image text:level="3" xlink:href="Pictures/10000000000000490000002D5D0B11DE.png" xlink:type="simple" xlink:show="embed" xlink:actuate="onLoad">
            <style:list-level-properties text:space-before="3.47cm" text:min-label-width="1.023cm" style:vertical-pos="middle" style:vertical-rel="line" fo:width="0.907cm" fo:height="0.559cm"/>
          </text:list-level-style-image>
          <text:list-level-style-image text:level="4" xlink:href="Pictures/10000201000000710000005C813920D0.png" xlink:type="simple" xlink:show="embed" xlink:actuate="onLoad">
            <style:list-level-properties text:space-before="5.256cm" text:min-label-width="0.758cm" style:vertical-pos="middle" style:vertical-rel="line" fo:width="0.624cm" fo:height="0.508cm"/>
          </text:list-level-style-image>
          <text:list-level-style-image text:level="5" xlink:href="Pictures/10000201000000710000005C813920D0.png" xlink:type="simple" xlink:show="embed" xlink:actuate="onLoad">
            <style:list-level-properties text:space-before="6.605cm" text:min-label-width="0.635cm" style:vertical-pos="middle" style:vertical-rel="line" fo:width="0.624cm" fo:height="0.508cm"/>
          </text:list-level-style-image>
          <text:list-level-style-image text:level="6" xlink:href="Pictures/10000201000000710000005C813920D0.png" xlink:type="simple" xlink:show="embed" xlink:actuate="onLoad">
            <style:list-level-properties text:space-before="6.605cm" text:min-label-width="0.635cm" style:vertical-pos="middle" style:vertical-rel="line" fo:width="0.624cm" fo:height="0.508cm"/>
          </text:list-level-style-image>
          <text:list-level-style-image text:level="7" xlink:href="Pictures/10000201000000710000005C813920D0.png" xlink:type="simple" xlink:show="embed" xlink:actuate="onLoad">
            <style:list-level-properties text:space-before="6.605cm" text:min-label-width="0.635cm" style:vertical-pos="middle" style:vertical-rel="line" fo:width="0.624cm" fo:height="0.508cm"/>
          </text:list-level-style-image>
          <text:list-level-style-image text:level="8" xlink:href="Pictures/10000201000000710000005C813920D0.png" xlink:type="simple" xlink:show="embed" xlink:actuate="onLoad">
            <style:list-level-properties text:space-before="6.605cm" text:min-label-width="0.635cm" style:vertical-pos="middle" style:vertical-rel="line" fo:width="0.624cm" fo:height="0.508cm"/>
          </text:list-level-style-image>
          <text:list-level-style-image text:level="9" xlink:href="Pictures/10000201000000710000005C813920D0.png" xlink:type="simple" xlink:show="embed" xlink:actuate="onLoad">
            <style:list-level-properties text:space-before="6.605cm" text:min-label-width="0.635cm" style:vertical-pos="middle" style:vertical-rel="line" fo:width="0.624cm" fo:height="0.508cm"/>
          </text:list-level-style-image>
          <text:list-level-style-image text:level="10" xlink:href="Pictures/10000201000000710000005C813920D0.png" xlink:type="simple" xlink:show="embed" xlink:actuate="onLoad">
            <style:list-level-properties text:space-before="6.605cm" text:min-label-width="0.635cm" style:vertical-pos="middle" style:vertical-rel="line" fo:width="0.624cm" fo:height="0.508cm"/>
          </text:list-level-style-image>
        </text:list-style>
      </style:graphic-properties>
      <style:paragraph-properties fo:margin-left="0cm" fo:margin-right="0cm" fo:margin-top="0.352cm" fo:margin-bottom="0.352cm" fo:line-height="100%" fo:text-align="start" fo:text-indent="0cm" style:punctuation-wrap="simple" style:line-break="normal" style:writing-mode="lr-tb" style:font-independent-line-spacing="true">
        <style:tab-stops>
          <style:tab-stop style:position="1.296cm"/>
          <style:tab-stop style:position="3.836cm"/>
          <style:tab-stop style:position="6.376cm"/>
          <style:tab-stop style:position="8.916cm"/>
          <style:tab-stop style:position="11.456cm"/>
          <style:tab-stop style:position="13.996cm"/>
          <style:tab-stop style:position="16.536cm"/>
          <style:tab-stop style:position="19.076cm"/>
          <style:tab-stop style:position="21.616cm"/>
          <style:tab-stop style:position="24.156cm"/>
          <style:tab-stop style:position="26.696cm"/>
        </style:tab-stops>
      </style:paragraph-properties>
      <style:text-properties fo:color="#48484b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graphic-properties>
        <text:list-style style:name="Titre2-outline2">
          <text:list-level-style-image text:level="1" xlink:href="Pictures/10000201000000710000005C813920D0.png" xlink:type="simple" xlink:show="embed" xlink:actuate="onLoad">
            <style:list-level-properties text:space-before="6.605cm" text:min-label-width="0.635cm" style:vertical-pos="middle" style:vertical-rel="line" fo:width="0.624cm" fo:height="0.508cm"/>
          </text:list-level-style-image>
          <text:list-level-style-image text:level="2" xlink:href="Pictures/10000000000000490000002D5D0B11DE.png" xlink:type="simple" xlink:show="embed" xlink:actuate="onLoad">
            <style:list-level-properties text:space-before="1.988cm" text:min-label-width="0.75cm" style:vertical-pos="middle" style:vertical-rel="line" fo:width="0.99cm" fo:height="0.61cm"/>
          </text:list-level-style-image>
          <text:list-level-style-image text:level="3" xlink:href="Pictures/10000000000000490000002D5D0B11DE.png" xlink:type="simple" xlink:show="embed" xlink:actuate="onLoad">
            <style:list-level-properties text:space-before="3.47cm" text:min-label-width="1.023cm" style:vertical-pos="middle" style:vertical-rel="line" fo:width="0.907cm" fo:height="0.559cm"/>
          </text:list-level-style-image>
          <text:list-level-style-image text:level="4" xlink:href="Pictures/10000201000000710000005C813920D0.png" xlink:type="simple" xlink:show="embed" xlink:actuate="onLoad">
            <style:list-level-properties text:space-before="5.256cm" text:min-label-width="0.758cm" style:vertical-pos="middle" style:vertical-rel="line" fo:width="0.624cm" fo:height="0.508cm"/>
          </text:list-level-style-image>
          <text:list-level-style-image text:level="5" xlink:href="Pictures/10000201000000710000005C813920D0.png" xlink:type="simple" xlink:show="embed" xlink:actuate="onLoad">
            <style:list-level-properties text:space-before="6.605cm" text:min-label-width="0.635cm" style:vertical-pos="middle" style:vertical-rel="line" fo:width="0.624cm" fo:height="0.508cm"/>
          </text:list-level-style-image>
          <text:list-level-style-image text:level="6" xlink:href="Pictures/10000201000000710000005C813920D0.png" xlink:type="simple" xlink:show="embed" xlink:actuate="onLoad">
            <style:list-level-properties text:space-before="6.605cm" text:min-label-width="0.635cm" style:vertical-pos="middle" style:vertical-rel="line" fo:width="0.624cm" fo:height="0.508cm"/>
          </text:list-level-style-image>
          <text:list-level-style-image text:level="7" xlink:href="Pictures/10000201000000710000005C813920D0.png" xlink:type="simple" xlink:show="embed" xlink:actuate="onLoad">
            <style:list-level-properties text:space-before="6.605cm" text:min-label-width="0.635cm" style:vertical-pos="middle" style:vertical-rel="line" fo:width="0.624cm" fo:height="0.508cm"/>
          </text:list-level-style-image>
          <text:list-level-style-image text:level="8" xlink:href="Pictures/10000201000000710000005C813920D0.png" xlink:type="simple" xlink:show="embed" xlink:actuate="onLoad">
            <style:list-level-properties text:space-before="6.605cm" text:min-label-width="0.635cm" style:vertical-pos="middle" style:vertical-rel="line" fo:width="0.624cm" fo:height="0.508cm"/>
          </text:list-level-style-image>
          <text:list-level-style-image text:level="9" xlink:href="Pictures/10000201000000710000005C813920D0.png" xlink:type="simple" xlink:show="embed" xlink:actuate="onLoad">
            <style:list-level-properties text:space-before="6.605cm" text:min-label-width="0.635cm" style:vertical-pos="middle" style:vertical-rel="line" fo:width="0.624cm" fo:height="0.508cm"/>
          </text:list-level-style-image>
          <text:list-level-style-image text:level="10" xlink:href="Pictures/10000201000000710000005C813920D0.png" xlink:type="simple" xlink:show="embed" xlink:actuate="onLoad">
            <style:list-level-properties text:space-before="6.605cm" text:min-label-width="0.635cm" style:vertical-pos="middle" style:vertical-rel="line" fo:width="0.624cm" fo:height="0.508cm"/>
          </text:list-level-style-image>
        </text:list-style>
      </style:graphic-properties>
      <style:paragraph-properties fo:margin-left="0cm" fo:margin-right="0cm" fo:margin-top="0.352cm" fo:margin-bottom="0.352cm" fo:line-height="100%" fo:text-align="start" fo:text-indent="0cm" style:punctuation-wrap="simple" style:line-break="normal" style:writing-mode="lr-tb" style:font-independent-line-spacing="true">
        <style:tab-stops>
          <style:tab-stop style:position="2.341cm"/>
          <style:tab-stop style:position="4.881cm"/>
          <style:tab-stop style:position="7.421cm"/>
          <style:tab-stop style:position="9.961cm"/>
          <style:tab-stop style:position="12.501cm"/>
          <style:tab-stop style:position="15.041cm"/>
          <style:tab-stop style:position="17.581cm"/>
          <style:tab-stop style:position="20.121cm"/>
          <style:tab-stop style:position="22.661cm"/>
          <style:tab-stop style:position="25.201cm"/>
        </style:tab-stops>
      </style:paragraph-properties>
      <style:text-properties fo:color="#48484b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352cm" fo:margin-bottom="0.352cm" fo:line-height="100%" fo:text-align="start" fo:text-indent="0cm" style:punctuation-wrap="simple" style:line-break="normal" style:writing-mode="lr-tb" style:font-independent-line-spacing="true">
        <style:tab-stops>
          <style:tab-stop style:position="0.586cm"/>
          <style:tab-stop style:position="3.126cm"/>
          <style:tab-stop style:position="5.666cm"/>
          <style:tab-stop style:position="8.206cm"/>
          <style:tab-stop style:position="10.746cm"/>
          <style:tab-stop style:position="13.286cm"/>
          <style:tab-stop style:position="15.826cm"/>
          <style:tab-stop style:position="18.366cm"/>
          <style:tab-stop style:position="20.906cm"/>
          <style:tab-stop style:position="23.446cm"/>
        </style:tab-stops>
      </style:paragraph-properties>
      <style:text-properties fo:color="#48484b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.105cm" fo:margin-bottom="0.176cm" fo:line-height="100%" fo:text-align="start" fo:text-indent="0cm" style:punctuation-wrap="simple" style:line-break="normal" style:writing-mode="lr-tb" style:font-independent-line-spacing="true">
        <style:tab-stops>
          <style:tab-stop style:position="1.605cm"/>
          <style:tab-stop style:position="4.145cm"/>
          <style:tab-stop style:position="6.685cm"/>
          <style:tab-stop style:position="9.225cm"/>
          <style:tab-stop style:position="11.765cm"/>
          <style:tab-stop style:position="14.305cm"/>
          <style:tab-stop style:position="16.845cm"/>
          <style:tab-stop style:position="19.385cm"/>
          <style:tab-stop style:position="21.925cm"/>
        </style:tab-stops>
      </style:paragraph-properties>
      <style:text-properties fo:color="#48484b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105cm" fo:margin-bottom="0.176cm" fo:line-height="100%" fo:text-align="start" fo:text-indent="0cm" style:punctuation-wrap="simple" style:line-break="normal" style:writing-mode="lr-tb" style:font-independent-line-spacing="true">
        <style:tab-stops>
          <style:tab-stop style:position="0.379cm"/>
          <style:tab-stop style:position="2.919cm"/>
          <style:tab-stop style:position="5.459cm"/>
          <style:tab-stop style:position="7.999cm"/>
          <style:tab-stop style:position="10.539cm"/>
          <style:tab-stop style:position="13.079cm"/>
          <style:tab-stop style:position="15.619cm"/>
          <style:tab-stop style:position="18.159cm"/>
          <style:tab-stop style:position="20.699cm"/>
        </style:tab-stops>
      </style:paragraph-properties>
      <style:text-properties fo:color="#48484b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105cm" fo:margin-bottom="0.176cm" fo:line-height="100%" fo:text-align="start" fo:text-indent="0cm" style:punctuation-wrap="simple" style:line-break="normal" style:writing-mode="lr-tb" style:font-independent-line-spacing="true">
        <style:tab-stops>
          <style:tab-stop style:position="0.379cm"/>
          <style:tab-stop style:position="2.919cm"/>
          <style:tab-stop style:position="5.459cm"/>
          <style:tab-stop style:position="7.999cm"/>
          <style:tab-stop style:position="10.539cm"/>
          <style:tab-stop style:position="13.079cm"/>
          <style:tab-stop style:position="15.619cm"/>
          <style:tab-stop style:position="18.159cm"/>
          <style:tab-stop style:position="20.699cm"/>
        </style:tab-stops>
      </style:paragraph-properties>
      <style:text-properties fo:color="#48484b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105cm" fo:margin-bottom="0.176cm" fo:line-height="100%" fo:text-align="start" fo:text-indent="0cm" style:punctuation-wrap="simple" style:line-break="normal" style:writing-mode="lr-tb" style:font-independent-line-spacing="true">
        <style:tab-stops>
          <style:tab-stop style:position="0.379cm"/>
          <style:tab-stop style:position="2.919cm"/>
          <style:tab-stop style:position="5.459cm"/>
          <style:tab-stop style:position="7.999cm"/>
          <style:tab-stop style:position="10.539cm"/>
          <style:tab-stop style:position="13.079cm"/>
          <style:tab-stop style:position="15.619cm"/>
          <style:tab-stop style:position="18.159cm"/>
          <style:tab-stop style:position="20.699cm"/>
        </style:tab-stops>
      </style:paragraph-properties>
      <style:text-properties fo:color="#48484b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105cm" fo:margin-bottom="0.176cm" fo:line-height="100%" fo:text-align="start" fo:text-indent="0cm" style:punctuation-wrap="simple" style:line-break="normal" style:writing-mode="lr-tb" style:font-independent-line-spacing="true">
        <style:tab-stops>
          <style:tab-stop style:position="0.379cm"/>
          <style:tab-stop style:position="2.919cm"/>
          <style:tab-stop style:position="5.459cm"/>
          <style:tab-stop style:position="7.999cm"/>
          <style:tab-stop style:position="10.539cm"/>
          <style:tab-stop style:position="13.079cm"/>
          <style:tab-stop style:position="15.619cm"/>
          <style:tab-stop style:position="18.159cm"/>
          <style:tab-stop style:position="20.699cm"/>
        </style:tab-stops>
      </style:paragraph-properties>
      <style:text-properties fo:color="#48484b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105cm" fo:margin-bottom="0.176cm" fo:line-height="100%" fo:text-align="start" fo:text-indent="0cm" style:punctuation-wrap="simple" style:line-break="normal" style:writing-mode="lr-tb" style:font-independent-line-spacing="true">
        <style:tab-stops>
          <style:tab-stop style:position="0.379cm"/>
          <style:tab-stop style:position="2.919cm"/>
          <style:tab-stop style:position="5.459cm"/>
          <style:tab-stop style:position="7.999cm"/>
          <style:tab-stop style:position="10.539cm"/>
          <style:tab-stop style:position="13.079cm"/>
          <style:tab-stop style:position="15.619cm"/>
          <style:tab-stop style:position="18.159cm"/>
          <style:tab-stop style:position="20.699cm"/>
        </style:tab-stops>
      </style:paragraph-properties>
      <style:text-properties fo:color="#48484b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48484b" fo:font-size="100%"/>
          </text:list-level-style-number>
          <text:list-level-style-bullet text:level="2" text:bullet-char="–">
            <style:list-level-properties text:space-before="1.988cm"/>
            <style:text-properties fo:font-family="Arial" style:font-family-generic="swiss" style:font-pitch="variable" fo:color="#48484b" fo:font-size="100%"/>
          </text:list-level-style-bullet>
          <text:list-level-style-bullet text:level="3" text:bullet-char="•">
            <style:list-level-properties text:space-before="3.47cm"/>
            <style:text-properties fo:font-family="Arial" style:font-family-generic="swiss" style:font-pitch="variable" fo:color="#48484b" fo:font-size="100%"/>
          </text:list-level-style-bullet>
          <text:list-level-style-bullet text:level="4" text:bullet-char="–">
            <style:list-level-properties text:space-before="5.256cm"/>
            <style:text-properties fo:font-family="Arial" style:font-family-generic="swiss" style:font-pitch="variable" fo:color="#48484b" fo:font-size="100%"/>
          </text:list-level-style-bullet>
          <text:list-level-style-bullet text:level="5" text:bullet-char="»">
            <style:list-level-properties text:space-before="6.605cm"/>
            <style:text-properties fo:font-family="Arial" style:font-family-generic="swiss" style:font-pitch="variable" fo:color="#48484b" fo:font-size="100%"/>
          </text:list-level-style-bullet>
          <text:list-level-style-bullet text:level="6" text:bullet-char="»">
            <style:list-level-properties text:space-before="6.605cm"/>
            <style:text-properties fo:font-family="Arial" style:font-family-generic="swiss" style:font-pitch="variable" fo:color="#48484b" fo:font-size="100%"/>
          </text:list-level-style-bullet>
          <text:list-level-style-bullet text:level="7" text:bullet-char="»">
            <style:list-level-properties text:space-before="6.605cm"/>
            <style:text-properties fo:font-family="Arial" style:font-family-generic="swiss" style:font-pitch="variable" fo:color="#48484b" fo:font-size="100%"/>
          </text:list-level-style-bullet>
          <text:list-level-style-bullet text:level="8" text:bullet-char="»">
            <style:list-level-properties text:space-before="6.605cm"/>
            <style:text-properties fo:font-family="Arial" style:font-family-generic="swiss" style:font-pitch="variable" fo:color="#48484b" fo:font-size="100%"/>
          </text:list-level-style-bullet>
          <text:list-level-style-bullet text:level="9" text:bullet-char="»">
            <style:list-level-properties text:space-before="6.605cm"/>
            <style:text-properties fo:font-family="Arial" style:font-family-generic="swiss" style:font-pitch="variable" fo:color="#48484b" fo:font-size="100%"/>
          </text:list-level-style-bullet>
          <text:list-level-style-bullet text:level="10" text:bullet-char="»">
            <style:list-level-properties text:space-before="6.605cm"/>
            <style:text-properties fo:font-family="Arial" style:font-family-generic="swiss" style:font-pitch="variable" fo:color="#48484b" fo:font-size="100%"/>
          </text:list-level-style-bullet>
        </text:list-style>
      </style:graphic-properties>
      <style:paragraph-properties fo:margin-left="0cm" fo:margin-right="0cm" fo:margin-top="0.352cm" fo:margin-bottom="0.352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8484b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vertical-align="middle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8pt" fo:font-style="normal" fo:text-shadow="none" style:text-underline-style="none" fo:font-weight="normal" style:letter-kerning="true" style:font-family-asian="'ＭＳ Ｐゴシック'" style:font-pitch-asian="variable" style:font-size-asian="48pt" style:font-style-asian="normal" style:font-weight-asian="normal" style:font-family-complex="'ＭＳ Ｐゴシック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48484b" fo:font-size="100%"/>
          </text:list-level-style-number>
          <text:list-level-style-bullet text:level="2" text:bullet-char="–">
            <style:list-level-properties text:space-before="1.477cm" text:min-label-width="0.79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76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902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352cm" fo:margin-bottom="0.352cm" style:line-height-at-least="0.705cm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8484b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graphic-properties>
        <text:list-style style:name="Titre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48484b" fo:font-size="100%"/>
          </text:list-level-style-bullet>
          <text:list-level-style-bullet text:level="2" text:bullet-char="–">
            <style:list-level-properties text:space-before="1.477cm" text:min-label-width="0.79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76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902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68cm"/>
          <style:tab-stop style:position="2.808cm"/>
          <style:tab-stop style:position="5.348cm"/>
          <style:tab-stop style:position="7.888cm"/>
          <style:tab-stop style:position="10.428cm"/>
          <style:tab-stop style:position="12.968cm"/>
          <style:tab-stop style:position="15.508cm"/>
          <style:tab-stop style:position="18.048cm"/>
          <style:tab-stop style:position="20.588cm"/>
          <style:tab-stop style:position="23.128cm"/>
          <style:tab-stop style:position="25.668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75cm"/>
          <style:tab-stop style:position="4.215cm"/>
          <style:tab-stop style:position="6.755cm"/>
          <style:tab-stop style:position="9.295cm"/>
          <style:tab-stop style:position="11.835cm"/>
          <style:tab-stop style:position="14.375cm"/>
          <style:tab-stop style:position="16.915cm"/>
          <style:tab-stop style:position="19.455cm"/>
          <style:tab-stop style:position="21.995cm"/>
          <style:tab-stop style:position="24.53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2cm"/>
          <style:tab-stop style:position="3.082cm"/>
          <style:tab-stop style:position="5.622cm"/>
          <style:tab-stop style:position="8.162cm"/>
          <style:tab-stop style:position="10.702cm"/>
          <style:tab-stop style:position="13.242cm"/>
          <style:tab-stop style:position="15.782cm"/>
          <style:tab-stop style:position="18.322cm"/>
          <style:tab-stop style:position="20.862cm"/>
          <style:tab-stop style:position="23.40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48484b" fo:font-size="100%"/>
          </text:list-level-style-number>
          <text:list-level-style-bullet text:level="2" text:bullet-char="–">
            <style:list-level-properties text:space-before="1.47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76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902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.352cm" style:line-height-at-least="0.705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8484b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4-notes" style:family="presentation">
      <style:graphic-properties draw:stroke="none" draw:fill="none">
        <text:list-style style:name="Titr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4-outline1">
          <text:list-level-style-number text:level="1" style:num-format="">
            <style:list-level-properties/>
            <style:text-properties fo:color="#48484b" fo:font-size="100%"/>
          </text:list-level-style-number>
          <text:list-level-style-bullet text:level="2" text:bullet-char="–">
            <style:list-level-properties text:space-before="1.477cm" text:min-label-width="0.79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76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902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035cm" fo:margin-bottom="0.035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8484b" style:text-outline="false" style:text-line-through-style="none" style:text-position="0% 100%" fo:font-family="Arial" style:font-pitch="variable" fo:font-size="10pt" fo:font-style="normal" fo:text-shadow="none" style:text-underline-style="none" fo:font-weight="normal" style:letter-kerning="true" style:font-family-asian="'ＭＳ Ｐゴシック'" style:font-pitch-asian="variable" style:font-size-asian="10pt" style:font-style-asian="normal" style:font-weight-asian="normal" style:font-family-complex="'ＭＳ Ｐゴシック'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itre4-outline2" style:family="presentation" style:parent-style-name="Titre4-outline1">
      <style:graphic-properties>
        <text:list-style style:name="Titre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48484b" fo:font-size="100%"/>
          </text:list-level-style-bullet>
          <text:list-level-style-bullet text:level="2" text:bullet-char="–">
            <style:list-level-properties text:space-before="1.477cm" text:min-label-width="0.79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76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902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68cm"/>
          <style:tab-stop style:position="2.808cm"/>
          <style:tab-stop style:position="5.348cm"/>
          <style:tab-stop style:position="7.888cm"/>
          <style:tab-stop style:position="10.428cm"/>
          <style:tab-stop style:position="12.968cm"/>
          <style:tab-stop style:position="15.508cm"/>
          <style:tab-stop style:position="18.048cm"/>
          <style:tab-stop style:position="20.588cm"/>
          <style:tab-stop style:position="23.128cm"/>
          <style:tab-stop style:position="25.668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4-outline3" style:family="presentation" style:parent-style-name="Titr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75cm"/>
          <style:tab-stop style:position="4.215cm"/>
          <style:tab-stop style:position="6.755cm"/>
          <style:tab-stop style:position="9.295cm"/>
          <style:tab-stop style:position="11.835cm"/>
          <style:tab-stop style:position="14.375cm"/>
          <style:tab-stop style:position="16.915cm"/>
          <style:tab-stop style:position="19.455cm"/>
          <style:tab-stop style:position="21.995cm"/>
          <style:tab-stop style:position="24.53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4-outline4" style:family="presentation" style:parent-style-name="Titr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2cm"/>
          <style:tab-stop style:position="3.082cm"/>
          <style:tab-stop style:position="5.622cm"/>
          <style:tab-stop style:position="8.162cm"/>
          <style:tab-stop style:position="10.702cm"/>
          <style:tab-stop style:position="13.242cm"/>
          <style:tab-stop style:position="15.782cm"/>
          <style:tab-stop style:position="18.322cm"/>
          <style:tab-stop style:position="20.862cm"/>
          <style:tab-stop style:position="23.40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outline5" style:family="presentation" style:parent-style-name="Titr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outline6" style:family="presentation" style:parent-style-name="Titr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outline7" style:family="presentation" style:parent-style-name="Titr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outline8" style:family="presentation" style:parent-style-name="Titr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outline9" style:family="presentation" style:parent-style-name="Titr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subtitle" style:family="presentation">
      <style:graphic-properties draw:stroke="none" draw:fill="none" draw:textarea-vertical-align="middle">
        <text:list-style style:name="Titre4-subtitle">
          <text:list-level-style-number text:level="1" style:num-format="">
            <style:list-level-properties/>
            <style:text-properties fo:color="#48484b" fo:font-size="100%"/>
          </text:list-level-style-number>
          <text:list-level-style-bullet text:level="2" text:bullet-char="–">
            <style:list-level-properties text:space-before="1.47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76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902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035cm" fo:margin-bottom="0.035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8484b" style:text-outline="false" style:text-line-through-style="none" style:text-position="0% 100%" fo:font-family="Arial" style:font-pitch="variable" fo:font-size="10pt" fo:font-style="normal" fo:text-shadow="none" style:text-underline-style="none" fo:font-weight="normal" style:letter-kerning="true" style:font-family-asian="'ＭＳ Ｐゴシック'" style:font-pitch-asian="variable" style:font-size-asian="10pt" style:font-style-asian="normal" style:font-weight-asian="normal" style:font-family-complex="'ＭＳ Ｐゴシック'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itr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5cm, 0cm, 0.25cm, 5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376cm, 0cm, 1.376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5cm, 1cm, 0.5cm, 4cm)" draw:image-opacity="100%" style:mirror="non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71cm"/>
      <draw:page-thumbnail draw:layer="backgroundobjects" svg:width="7.939cm" svg:height="5.954cm" svg:x="1cm" svg:y="10.811cm"/>
      <draw:page-thumbnail draw:layer="backgroundobjects" svg:width="7.939cm" svg:height="5.954cm" svg:x="1cm" svg:y="18.751cm"/>
      <draw:page-thumbnail draw:layer="backgroundobjects" svg:width="7.939cm" svg:height="5.954cm" svg:x="9.94cm" svg:y="2.871cm"/>
      <draw:page-thumbnail draw:layer="backgroundobjects" svg:width="7.939cm" svg:height="5.954cm" svg:x="9.94cm" svg:y="10.811cm"/>
      <draw:page-thumbnail draw:layer="backgroundobjects" svg:width="7.939cm" svg:height="5.954cm" svg:x="9.94cm" svg:y="18.751cm"/>
      <draw:frame draw:style-name="Mgr1" draw:text-style-name="MP1" draw:layer="backgroundobjects" svg:width="8.192cm" svg:height="1.378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92cm" svg:height="1.378cm" svg:x="10.6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92cm" svg:height="1.378cm" svg:x="0cm" svg:y="26.201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92cm" svg:height="1.378cm" svg:x="10.687cm" svg:y="26.201cm" presentation:class="page-number">
        <draw:text-box>
          <text:p text:style-name="MP2"><text:page-number>&lt;numéro&gt;</text:page-number></text:p>
        </draw:text-box>
      </draw:frame>
    </style:handout-master>
    <style:master-page style:name="Diapo_5f_GE_5f_2012" style:display-name="Diapo_GE_2012" style:page-layout-name="PM1" draw:style-name="Mdp1">
      <draw:frame presentation:style-name="Diapo_5f_GE_5f_2012-outline1" draw:layer="backgroundobjects" svg:width="22.86cm" svg:height="32.906cm" svg:x="1.301cm" svg:y="10.644cm" presentation:class="outline" presentation:placeholder="true">
        <draw:text-box/>
      </draw:frame>
      <draw:frame draw:name="Picture 15" draw:style-name="Mgr3" draw:text-style-name="MP3" draw:layer="backgroundobjects" svg:width="6.095cm" svg:height="3.317cm" svg:x="0.101cm" svg:y="0.101cm">
        <draw:image xlink:href="Pictures/10000000000002DE0000011BADFABCFA.png" xlink:type="simple" xlink:show="embed" xlink:actuate="onLoad">
          <text:p/>
        </draw:image>
      </draw:frame>
      <draw:frame presentation:style-name="Diapo_5f_GE_5f_2012-title" draw:layer="backgroundobjects" svg:width="22.86cm" svg:height="4.833cm" svg:x="1.098cm" svg:y="4.895cm" presentation:class="title" presentation:placeholder="true">
        <draw:text-box/>
      </draw:frame>
      <draw:frame draw:name="Picture 11" draw:style-name="Mgr4" draw:text-style-name="MP3" draw:layer="backgroundobjects" svg:width="3.136cm" svg:height="0.715cm" svg:x="21.7cm" svg:y="18.3cm">
        <draw:image xlink:href="Pictures/100000000000041F00000167630F739E.jpg" xlink:type="simple" xlink:show="embed" xlink:actuate="onLoad">
          <text:p/>
        </draw:image>
      </draw:frame>
      <draw:frame draw:name="Picture 12" draw:style-name="Mgr5" draw:text-style-name="MP3" draw:layer="backgroundobjects" svg:width="21.868cm" svg:height="0.604cm" svg:x="0.3cm" svg:y="18.327cm">
        <draw:image xlink:href="Pictures/100000000000099500000047764660DA.jpg" xlink:type="simple" xlink:show="embed" xlink:actuate="onLoad">
          <text:p/>
        </draw:image>
      </draw:frame>
      <draw:frame draw:name="GE.jpg" draw:style-name="Mgr5" draw:text-style-name="MP3" draw:layer="backgroundobjects" svg:width="3.201cm" svg:height="3.338cm" svg:x="22.199cm" svg:y="0cm">
        <draw:image xlink:href="Pictures/100000000000012C000001391847956E.jpg" xlink:type="simple" xlink:show="embed" xlink:actuate="onLoad">
          <text:p/>
        </draw:image>
      </draw:frame>
      <presentation:notes style:page-layout-name="PM0">
        <draw:page-thumbnail presentation:style-name="Diapo_5f_GE_5f_2012-title" draw:layer="backgroundobjects" svg:width="0cm" svg:height="0cm" svg:x="0cm" svg:y="2.096cm" presentation:class="page"/>
        <draw:frame presentation:style-name="Diapo_5f_GE_5f_2012-notes" draw:layer="backgroundobjects" svg:width="15.103cm" svg:height="12.41cm" svg:x="1.888cm" svg:y="13.1cm" presentation:class="notes" presentation:placeholder="true">
          <draw:text-box/>
        </draw:frame>
      </presentation:notes>
    </style:master-page>
    <style:master-page style:name="Titre1" style:page-layout-name="PM1" draw:style-name="Mdp1">
      <draw:custom-shape draw:name="Espace réservé du pied de page 4" draw:style-name="Mgr6" draw:text-style-name="MP4" draw:layer="backgroundobjects" svg:width="3.572cm" svg:height="0.794cm" svg:x="21.828cm" svg:y="18.058cm">
        <text:list text:style-name="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1-title" draw:layer="backgroundobjects" svg:width="22.86cm" svg:height="5.847cm" svg:x="1.098cm" svg:y="4.388cm" presentation:class="title" presentation:placeholder="true">
        <draw:text-box/>
      </draw:frame>
      <draw:frame presentation:style-name="Titre1-outline1" draw:layer="backgroundobjects" svg:width="22.86cm" svg:height="13.629cm" svg:x="1.301cm" svg:y="9.926cm" presentation:class="outline" presentation:placeholder="true">
        <draw:text-box/>
      </draw:frame>
      <draw:frame draw:name="Picture 15" draw:style-name="Mgr5" draw:text-style-name="MP3" draw:layer="backgroundobjects" svg:width="10.2cm" svg:height="3.934cm" svg:x="0cm" svg:y="-0.009cm">
        <draw:image xlink:href="Pictures/10000000000002DE0000011BADFABCFA.png" xlink:type="simple" xlink:show="embed" xlink:actuate="onLoad">
          <text:p/>
        </draw:image>
      </draw:frame>
      <draw:frame draw:name="Picture 8" draw:style-name="Mgr5" draw:text-style-name="MP3" draw:layer="backgroundobjects" svg:width="3.136cm" svg:height="1.067cm" svg:x="21.7cm" svg:y="17.926cm">
        <draw:image xlink:href="Pictures/100000000000041F00000167630F739E.jpg" xlink:type="simple" xlink:show="embed" xlink:actuate="onLoad">
          <text:p/>
        </draw:image>
      </draw:frame>
      <presentation:notes style:page-layout-name="PM0">
        <draw:page-thumbnail presentation:style-name="Titre1-title" draw:layer="backgroundobjects" svg:width="0cm" svg:height="0cm" svg:x="0cm" svg:y="2.096cm" presentation:class="page"/>
        <draw:frame presentation:style-name="Titre1-notes" draw:layer="backgroundobjects" svg:width="15.103cm" svg:height="12.41cm" svg:x="1.888cm" svg:y="13.1cm" presentation:class="notes" presentation:placeholder="true">
          <draw:text-box/>
        </draw:frame>
      </presentation:notes>
    </style:master-page>
    <style:master-page style:name="Titre2" style:page-layout-name="PM1" draw:style-name="Mdp1">
      <draw:frame presentation:style-name="Titre2-outline1" draw:layer="backgroundobjects" svg:width="22.86cm" svg:height="12.604cm" svg:x="1.27cm" svg:y="3.924cm" presentation:class="outline" presentation:placeholder="true">
        <draw:text-box/>
      </draw:frame>
      <draw:frame draw:name="Picture 10" draw:style-name="Mgr5" draw:text-style-name="MP3" draw:layer="backgroundobjects" svg:width="2.985cm" svg:height="2.112cm" svg:x="22.3cm" svg:y="16.801cm">
        <draw:image xlink:href="Pictures/10000000000001900000011B6B1E478D.png" xlink:type="simple" xlink:show="embed" xlink:actuate="onLoad">
          <text:p/>
        </draw:image>
      </draw:frame>
      <draw:frame draw:name="Picture 15" draw:style-name="Mgr7" draw:text-style-name="MP3" draw:layer="backgroundobjects" svg:width="1.57cm" svg:height="2.928cm" svg:x="0.101cm" svg:y="0.101cm">
        <draw:image xlink:href="Pictures/10000000000000F8000000959E77B05D.png" xlink:type="simple" xlink:show="embed" xlink:actuate="onLoad">
          <text:p/>
        </draw:image>
      </draw:frame>
      <presentation:notes style:page-layout-name="PM0">
        <draw:page-thumbnail presentation:style-name="Titre2-title" draw:layer="backgroundobjects" svg:width="0cm" svg:height="0cm" svg:x="0cm" svg:y="2.096cm" presentation:class="page"/>
        <draw:frame presentation:style-name="Titre2-notes" draw:layer="backgroundobjects" svg:width="15.103cm" svg:height="12.41cm" svg:x="1.888cm" svg:y="13.1cm" presentation:class="notes" presentation:placeholder="true">
          <draw:text-box/>
        </draw:frame>
      </presentation:notes>
    </style:master-page>
    <style:master-page style:name="Titre3" style:page-layout-name="PM1" draw:style-name="Mdp1">
      <draw:frame presentation:style-name="Titre3-outline1" draw:layer="backgroundobjects" svg:width="22.86cm" svg:height="12.573cm" svg:x="1.27cm" svg:y="4.445cm" presentation:class="outline" presentation:placeholder="true">
        <draw:text-box/>
      </draw:frame>
      <draw:frame draw:name="Image 1" draw:style-name="Mgr5" draw:text-style-name="MP3" draw:layer="backgroundobjects" svg:width="6.672cm" svg:height="3.995cm" svg:x="0cm" svg:y="0cm">
        <draw:image xlink:href="Pictures/1000020100000314000001D871C90327.png" xlink:type="simple" xlink:show="embed" xlink:actuate="onLoad">
          <text:p/>
        </draw:image>
      </draw:frame>
      <draw:frame draw:name="Picture 11" draw:style-name="Mgr5" draw:text-style-name="MP3" draw:layer="backgroundobjects" svg:width="2.985cm" svg:height="2.112cm" svg:x="21.718cm" svg:y="16.651cm">
        <draw:image xlink:href="Pictures/10000000000001900000011B6B1E478D.png" xlink:type="simple" xlink:show="embed" xlink:actuate="onLoad">
          <text:p/>
        </draw:image>
      </draw:frame>
      <draw:frame draw:name="Picture 12" draw:style-name="Mgr5" draw:text-style-name="MP3" draw:layer="backgroundobjects" svg:width="6.698cm" svg:height="3.929cm" svg:x="0cm" svg:y="0cm">
        <draw:image xlink:href="Pictures/10000000000000F8000000959E77B05D.png" xlink:type="simple" xlink:show="embed" xlink:actuate="onLoad">
          <text:p/>
        </draw:image>
      </draw:frame>
      <draw:frame presentation:style-name="Titre3-title" draw:layer="backgroundobjects" svg:width="19.059cm" svg:height="3.985cm" svg:x="5.299cm" svg:y="0.12cm" presentation:class="title" presentation:placeholder="true">
        <draw:text-box/>
      </draw:frame>
      <presentation:notes style:page-layout-name="PM0">
        <draw:page-thumbnail presentation:style-name="Titre3-title" draw:layer="backgroundobjects" svg:width="0cm" svg:height="0cm" svg:x="0cm" svg:y="2.096cm" presentation:class="page"/>
        <draw:frame presentation:style-name="Titre3-notes" draw:layer="backgroundobjects" svg:width="15.103cm" svg:height="12.41cm" svg:x="1.888cm" svg:y="13.1cm" presentation:class="notes" presentation:placeholder="true">
          <draw:text-box/>
        </draw:frame>
      </presentation:notes>
    </style:master-page>
    <style:master-page style:name="Titre4" style:page-layout-name="PM1" draw:style-name="Mdp1">
      <draw:frame presentation:style-name="Titre4-outline1" draw:layer="backgroundobjects" svg:width="24.002cm" svg:height="9.515cm" svg:x="0.498cm" svg:y="17.529cm" presentation:class="outline" presentation:placeholder="true">
        <draw:text-box/>
      </draw:frame>
      <draw:frame draw:name="Picture 6" draw:style-name="Mgr5" draw:text-style-name="MP3" draw:layer="backgroundobjects" svg:width="2.985cm" svg:height="2.112cm" svg:x="21.718cm" svg:y="16.651cm">
        <draw:image xlink:href="Pictures/10000000000001900000011B6B1E478D.png" xlink:type="simple" xlink:show="embed" xlink:actuate="onLoad">
          <text:p/>
        </draw:image>
      </draw:frame>
      <draw:frame draw:name="Picture 8" draw:style-name="Mgr5" draw:text-style-name="MP3" draw:layer="backgroundobjects" svg:width="6.698cm" svg:height="3.929cm" svg:x="0cm" svg:y="0cm">
        <draw:image xlink:href="Pictures/10000000000000F8000000959E77B05D.png" xlink:type="simple" xlink:show="embed" xlink:actuate="onLoad">
          <text:p/>
        </draw:image>
      </draw:frame>
      <draw:frame presentation:style-name="Titre4-title" draw:layer="backgroundobjects" svg:width="19.059cm" svg:height="3.985cm" svg:x="5.299cm" svg:y="0.12cm" presentation:class="title" presentation:placeholder="true">
        <draw:text-box/>
      </draw:frame>
      <presentation:notes style:page-layout-name="PM0">
        <draw:page-thumbnail presentation:style-name="Titre4-title" draw:layer="backgroundobjects" svg:width="0cm" svg:height="0cm" svg:x="0cm" svg:y="2.096cm" presentation:class="page"/>
        <draw:frame presentation:style-name="Titre4-notes" draw:layer="backgroundobjects" svg:width="15.103cm" svg:height="12.41cm" svg:x="1.888cm" svg:y="13.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Titrage de niveau 1</dc:title>
    <dc:subject>Présentation Power Point</dc:subject>
    <meta:initial-creator>Vincent Charbonnier</meta:initial-creator>
    <meta:creation-date>2012-05-03T17:33:41</meta:creation-date>
    <dc:creator>Vincent Charbonnier</dc:creator>
    <dc:date>2012-05-03T16:31:36</dc:date>
    <meta:editing-cycles>25</meta:editing-cycles>
    <meta:editing-duration>PT7H41M44S</meta:editing-duration>
    <meta:document-statistic meta:object-count="51"/>
    <meta:generator>OpenOffice.org/3.3$Unix OpenOffice.org_project/330m20$Build-9567</meta:generator>
  </office:meta>
</office:document-meta>
</file>