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391847956E.jpg"/>
  <manifest:file-entry manifest:media-type="image/png" manifest:full-path="Pictures/10000000000004DF0000022EB070B353.png"/>
  <manifest:file-entry manifest:media-type="image/png" manifest:full-path="Pictures/100000000000023F00000172908CAFCC.png"/>
  <manifest:file-entry manifest:media-type="image/jpeg" manifest:full-path="Pictures/10000000000000FA0000006820BA4C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osterGE_5f_2012-notes">
      <style:graphic-properties draw:fill-color="#ffffff" fo:min-height="11.43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osterGE_5f_2012" presentation:use-date-time-name="dtd1"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2.8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5.65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8.4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Arial" style:font-pitch="variable" fo:font-size="58pt" fo:font-style="normal" fo:text-shadow="none" style:text-underline-style="none" fo:font-weight="normal" style:font-family-asian="'ＭＳ Ｐゴシック'" style:font-pitch-asian="variable" style:font-size-asian="58pt" style:font-style-asian="normal" style:font-weight-asian="normal" style:font-family-complex="'ＭＳ Ｐゴシック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sterGE_5f_2012-background" style:display-name="PosterGE_20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osterGE_5f_2012-backgroundobjects" style:display-name="PosterGE_2012-backgroundobjects" style:family="presentation">
      <style:graphic-properties draw:shadow="hidden" draw:shadow-offset-x="0.3cm" draw:shadow-offset-y="0.3cm" draw:shadow-color="#808080">
        <text:list-style style:name="PosterGE_5f_2012-backgroundobjects" style:display-name="PosterGE_201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2.8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5.65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8.4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1.31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line-through-style="none" style:text-position="0% 100%" fo:font-family="Arial" style:font-pitch="variable" fo:font-size="58pt" fo:font-style="normal" fo:text-shadow="none" style:text-underline-style="none" fo:font-weight="normal" style:font-family-asian="'ＭＳ Ｐゴシック'" style:font-pitch-asian="variable" style:font-size-asian="58pt" style:font-style-asian="normal" style:font-weight-asian="normal" style:font-family-complex="'ＭＳ Ｐゴシック'" style:font-pitch-complex="variable" style:font-size-complex="58pt" style:font-style-complex="normal" style:font-weight-complex="normal" style:font-relief="none"/>
    </style:style>
    <style:style style:name="PosterGE_5f_2012-notes" style:display-name="PosterGE_2012-notes" style:family="presentation">
      <style:graphic-properties draw:stroke="none" draw:fill="none">
        <text:list-style style:name="PosterGE_5f_2012-notes" style:display-name="PosterGE_20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osterGE_5f_2012-outline1" style:display-name="PosterGE_2012-outline1" style:family="presentation">
      <style:graphic-properties draw:stroke="none" draw:fill="none">
        <text:list-style style:name="PosterGE_5f_2012-outline1" style:display-name="PosterGE_2012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PosterGE_5f_2012-outline2" style:display-name="PosterGE_2012-outline2" style:family="presentation" style:parent-style-name="PosterGE_5f_2012-outline1">
      <style:graphic-properties>
        <text:list-style style:name="PosterGE_5f_2012-outline2" style:display-name="PosterGE_2012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PosterGE_5f_2012-outline3" style:display-name="PosterGE_2012-outline3" style:family="presentation" style:parent-style-name="PosterGE_5f_2012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PosterGE_5f_2012-outline4" style:display-name="PosterGE_2012-outline4" style:family="presentation" style:parent-style-name="PosterGE_5f_2012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_5f_2012-outline5" style:display-name="PosterGE_2012-outline5" style:family="presentation" style:parent-style-name="PosterGE_5f_2012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_5f_2012-outline6" style:display-name="PosterGE_2012-outline6" style:family="presentation" style:parent-style-name="PosterGE_5f_2012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_5f_2012-outline7" style:display-name="PosterGE_2012-outline7" style:family="presentation" style:parent-style-name="PosterGE_5f_2012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_5f_2012-outline8" style:display-name="PosterGE_2012-outline8" style:family="presentation" style:parent-style-name="PosterGE_5f_2012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_5f_2012-outline9" style:display-name="PosterGE_2012-outline9" style:family="presentation" style:parent-style-name="PosterGE_5f_2012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PosterGE_5f_2012-subtitle" style:display-name="PosterGE_2012-subtitle" style:family="presentation">
      <style:graphic-properties draw:stroke="none" draw:fill="none" draw:textarea-vertical-align="middle">
        <text:list-style style:name="PosterGE_5f_2012-subtitle" style:display-name="PosterGE_20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PosterGE_5f_2012-title" style:display-name="PosterGE_2012-title" style:family="presentation">
      <style:graphic-properties draw:stroke="none" draw:fill="none" draw:textarea-vertical-align="middle">
        <text:list-style style:name="PosterGE_5f_2012-title" style:display-name="PosterGE_20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>
        <text:list-style style:name="Titre6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>
        <text:list-style style:name="Titre7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>
        <text:list-style style:name="Titre8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vertical-align="middle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>
        <text:list-style style:name="Titre9-outline1">
          <text:list-level-style-bullet text:level="1" text:bullet-char="•">
            <style:list-level-properties text:min-label-width="3.07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  <style:tab-stop style:position="25.602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>
        <text:list-style style:name="Titre9-outline2">
          <text:list-level-style-bullet text:level="1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096cm" text:min-label-width="2.56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 text:min-label-width="2.0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5.631cm"/>
          <style:tab-stop style:position="9.727cm"/>
          <style:tab-stop style:position="13.824cm"/>
          <style:tab-stop style:position="17.921cm"/>
          <style:tab-stop style:position="22.017cm"/>
        </style:tab-stops>
      </style:paragraph-properties>
      <style:text-properties fo:color="#000000" style:text-line-through-style="none" style:text-position="0% 100%" fo:font-family="Calibri" style:font-pitch="variable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6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6.138cm"/>
          <style:tab-stop style:position="10.234cm"/>
          <style:tab-stop style:position="14.331cm"/>
          <style:tab-stop style:position="18.428cm"/>
        </style:tab-stops>
      </style:paragraph-properties>
      <style:text-properties fo:color="#000000" style:text-line-through-style="none" style:text-position="0% 100%" fo:font-family="Calibri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6.133cm"/>
          <style:tab-stop style:position="10.23cm"/>
          <style:tab-stop style:position="14.327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5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6.129cm"/>
          <style:tab-stop style:position="10.226cm"/>
        </style:tab-stops>
      </style:paragraph-properties>
      <style:text-properties fo:color="#000000" style:text-line-through-style="none" style:text-position="0% 100%" fo:font-family="Calibri" style:font-pitch="variable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2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2.3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6.4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03pt" fo:font-style="normal" fo:text-shadow="none" style:text-underline-style="none" fo:font-weight="normal" style:letter-kerning="true" style:font-family-asian="'ＭＳ Ｐゴシック'" style:font-pitch-asian="variable" style:font-size-asian="103pt" style:font-style-asian="normal" style:font-weight-asian="normal" style:font-family-complex="'ＭＳ Ｐゴシック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vertical-align="middle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outline="false" style:text-line-through-style="none" style:text-position="0% 100%" fo:font-family="Calibri" style:font-pitch="variable" fo:font-size="142pt" fo:font-style="normal" fo:text-shadow="none" style:text-underline-style="none" fo:font-weight="normal" style:letter-kerning="true" style:font-family-asian="'ＭＳ Ｐゴシック'" style:font-pitch-asian="variable" style:font-size-asian="142pt" style:font-style-asian="normal" style:font-weight-asian="normal" style:font-family-complex="'ＭＳ Ｐゴシック'" style:font-pitch-complex="variable" style:font-size-complex="1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59.41cm" fo:page-height="84.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1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3" style:family="presentation" style:parent-style-name="Titre2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4" style:family="presentation" style:parent-style-name="Titre2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5" style:family="presentation" style:parent-style-name="Titre3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6" style:family="presentation" style:parent-style-name="Titre3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7" style:family="presentation" style:parent-style-name="Titre4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8" style:family="presentation" style:parent-style-name="Titre4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9" style:family="presentation" style:parent-style-name="Titre5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0" style:family="presentation" style:parent-style-name="Titre5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1" style:family="presentation" style:parent-style-name="Titre6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2" style:family="presentation" style:parent-style-name="Titre6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3" style:family="presentation" style:parent-style-name="Titre7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4" style:family="presentation" style:parent-style-name="Titre7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5" style:family="presentation" style:parent-style-name="Titre8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6" style:family="presentation" style:parent-style-name="Titre8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r17" style:family="presentation" style:parent-style-name="Titre9-backgroundobjects">
      <style:graphic-properties draw:stroke="none" draw:fill="none" draw:fill-color="#ffffff" draw:auto-grow-height="false" draw:auto-grow-width="false" fo:min-height="4.479cm" fo:min-width="0cm" fo:wrap-option="wrap"/>
    </style:style>
    <style:style style:name="Mpr18" style:family="presentation" style:parent-style-name="Titre9-backgroundobjects">
      <style:graphic-properties draw:stroke="none" draw:fill="none" draw:fill-color="#ffffff" draw:auto-grow-height="false" draw:auto-grow-width="false" fo:min-height="4.4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2.8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5.65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8.48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39cm" svg:height="6.285cm" svg:x="2.792cm" svg:y="2.27cm"/>
      <draw:page-thumbnail draw:layer="backgroundobjects" svg:width="4.439cm" svg:height="6.285cm" svg:x="2.792cm" svg:y="9.556cm"/>
      <draw:page-thumbnail draw:layer="backgroundobjects" svg:width="4.439cm" svg:height="6.285cm" svg:x="2.792cm" svg:y="16.842cm"/>
      <draw:page-thumbnail draw:layer="backgroundobjects" svg:width="4.439cm" svg:height="6.285cm" svg:x="11.817cm" svg:y="2.27cm"/>
      <draw:page-thumbnail draw:layer="backgroundobjects" svg:width="4.439cm" svg:height="6.285cm" svg:x="11.817cm" svg:y="9.556cm"/>
      <draw:page-thumbnail draw:layer="backgroundobjects" svg:width="4.439cm" svg:height="6.285cm" svg:x="11.817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PosterGE_5f_2012" style:display-name="PosterGE_2012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presentation:notes style:page-layout-name="PM0">
        <draw:page-thumbnail presentation:style-name="PosterGE_5f_2012-title" draw:layer="backgroundobjects" svg:width="0cm" svg:height="0cm" svg:x="0cm" svg:y="1.93cm" presentation:class="page"/>
        <draw:frame presentation:style-name="PosterGE_5f_20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2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2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3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4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4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2-title" draw:layer="backgroundobjects" svg:width="0cm" svg:height="0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5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6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6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3-title" draw:layer="backgroundobjects" svg:width="0cm" svg:height="0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7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8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8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4-title" draw:layer="backgroundobjects" svg:width="0cm" svg:height="0cm" svg:x="0cm" svg:y="1.93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9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0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0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5-title" draw:layer="backgroundobjects" svg:width="0cm" svg:height="0cm" svg:x="0cm" svg:y="1.93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1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2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2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6-title" draw:layer="backgroundobjects" svg:width="0cm" svg:height="0cm" svg:x="0cm" svg:y="1.93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7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3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4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4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7-title" draw:layer="backgroundobjects" svg:width="0cm" svg:height="0cm" svg:x="0cm" svg:y="1.93cm" presentation:class="page"/>
        <draw:frame presentation:style-name="Titr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8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5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6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6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8-title" draw:layer="backgroundobjects" svg:width="0cm" svg:height="0cm" svg:x="0cm" svg:y="1.93cm" presentation:class="page"/>
        <draw:frame presentation:style-name="Titr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9" style:page-layout-name="PM1" draw:style-name="Mdp1">
      <draw:frame draw:name="logo_GE.jpg" draw:style-name="Mgr3" draw:text-style-name="MP3" draw:layer="backgroundobjects" svg:width="7.62cm" svg:height="7.951cm" svg:x="50.998cm" svg:y="0.401cm">
        <draw:image xlink:href="Pictures/100000000000012C000001391847956E.jpg" xlink:type="simple" xlink:show="embed" xlink:actuate="onLoad">
          <text:p/>
        </draw:image>
      </draw:frame>
      <draw:frame draw:name="logo_IFE_MDS.png" draw:style-name="Mgr3" draw:text-style-name="MP3" draw:layer="backgroundobjects" svg:width="11.152cm" svg:height="7.179cm" svg:x="1.001cm" svg:y="1.001cm">
        <draw:image xlink:href="Pictures/100000000000023F00000172908CAFCC.png" xlink:type="simple" xlink:show="embed" xlink:actuate="onLoad">
          <text:p/>
        </draw:image>
      </draw:frame>
      <draw:frame draw:name="ens-petit.jpg" draw:style-name="Mgr3" draw:text-style-name="MP3" draw:layer="backgroundobjects" svg:width="8.819cm" svg:height="3.669cm" svg:x="50.452cm" svg:y="80.288cm">
        <draw:image xlink:href="Pictures/10000000000000FA0000006820BA4C1D.jpg" xlink:type="simple" xlink:show="embed" xlink:actuate="onLoad">
          <text:p/>
        </draw:image>
      </draw:frame>
      <draw:frame draw:name="logo_udl.png" draw:style-name="Mgr3" draw:text-style-name="MP3" draw:layer="backgroundobjects" svg:width="7.92cm" svg:height="3.545cm" svg:x="42.602cm" svg:y="80.147cm">
        <draw:image xlink:href="Pictures/10000000000004DF0000022EB070B353.png" xlink:type="simple" xlink:show="embed" xlink:actuate="onLoad">
          <text:p/>
        </draw:image>
      </draw:frame>
      <draw:frame presentation:style-name="Mpr17" draw:text-style-name="MP5" draw:layer="backgroundobjects" svg:width="13.861cm" svg:height="4.478cm" svg:x="2.972cm" svg:y="77.946cm" presentation:class="date-time">
        <draw:text-box>
          <text:list text:style-name="ML2">
            <text:list-header>
              <text:p text:style-name="MP4"><text:span text:style-name="MT1"><text:date style:data-style-name="D3" text:date-value="2012-05-03">03/05/12</text:date></text:span></text:p>
            </text:list-header>
          </text:list>
        </draw:text-box>
      </draw:frame>
      <draw:frame presentation:style-name="Mpr18" draw:text-style-name="MP5" draw:layer="backgroundobjects" svg:width="18.816cm" svg:height="4.477cm" svg:x="20.298cm" svg:y="77.946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18" draw:text-style-name="MP5" draw:layer="backgroundobjects" svg:width="13.86cm" svg:height="4.477cm" svg:x="42.58cm" svg:y="77.946cm" presentation:class="page-number">
        <draw:text-box>
          <text:list text:style-name="ML2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9-title" draw:layer="backgroundobjects" svg:width="0cm" svg:height="0cm" svg:x="0cm" svg:y="1.93cm" presentation:class="page"/>
        <draw:frame presentation:style-name="Titr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Vincent Charbonnier</meta:initial-creator>
    <meta:creation-date>2012-05-03T16:38:37</meta:creation-date>
    <dc:creator>Vincent Charbonnier</dc:creator>
    <dc:date>2012-05-03T15:38:17</dc:date>
    <meta:editing-cycles>1</meta:editing-cycles>
    <meta:editing-duration>PT15M48S</meta:editing-duration>
    <meta:document-statistic meta:object-count="99"/>
    <meta:generator>OpenOffice.org/3.3$Unix OpenOffice.org_project/330m20$Build-9567</meta:generator>
  </office:meta>
</office:document-meta>
</file>