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391847956E.jpg"/>
  <manifest:file-entry manifest:media-type="image/png" manifest:full-path="Pictures/10000000000004DF0000022EB070B353.png"/>
  <manifest:file-entry manifest:media-type="image/png" manifest:full-path="Pictures/100000000000023F00000172908CAFCC.png"/>
  <manifest:file-entry manifest:media-type="image/jpeg" manifest:full-path="Pictures/100000000000049D000002BE1648335E.jpg"/>
  <manifest:file-entry manifest:media-type="image/jpeg" manifest:full-path="Pictures/10000000000000FA0000006820BA4C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osterGE-Tara_5f_2012-title">
      <style:graphic-properties draw:stroke="none" draw:fill="none" draw:fill-color="#ffffff" draw:textarea-horizontal-align="justify" draw:textarea-vertical-align="top" draw:auto-grow-height="true" draw:auto-grow-width="false" fo:min-height="17.768cm" fo:min-width="0cm" fo:padding-top="0.13cm" fo:padding-bottom="0.13cm" fo:padding-left="0.25cm" fo:padding-right="0.25cm" fo:wrap-option="wrap"/>
    </style:style>
    <style:style style:name="pr2" style:family="presentation" style:parent-style-name="PosterGE-Tara_5f_2012-subtitle">
      <style:graphic-properties draw:stroke="none" draw:fill="none" draw:fill-color="#ffffff" draw:textarea-horizontal-align="justify" draw:textarea-vertical-align="top" draw:auto-grow-height="true" draw:auto-grow-width="false" fo:min-height="21.234cm" fo:min-width="0cm" fo:padding-top="0.13cm" fo:padding-bottom="0.13cm" fo:padding-left="0.25cm" fo:padding-right="0.25cm" fo:wrap-option="wrap"/>
    </style:style>
    <style:style style:name="pr3" style:family="presentation" style:parent-style-name="PosterGE-Tara_5f_2012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osterGE-Tara_5f_2012" presentation:use-date-time-name="dtd1">
        <draw:frame presentation:style-name="pr1" draw:text-style-name="P1" draw:layer="layout" svg:width="50.504cm" svg:height="18.028cm" svg:x="4.454cm" svg:y="26.12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" draw:text-style-name="P1" draw:layer="layout" svg:width="41.588cm" svg:height="21.494cm" svg:x="8.912cm" svg:y="47.65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2.8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5.65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8.4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Arial" style:font-pitch="variable" fo:font-size="58pt" fo:font-style="normal" fo:text-shadow="none" style:text-underline-style="none" fo:font-weight="normal" style:font-family-asian="'ＭＳ Ｐゴシック'" style:font-pitch-asian="variable" style:font-size-asian="58pt" style:font-style-asian="normal" style:font-weight-asian="normal" style:font-family-complex="'ＭＳ Ｐゴシック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sterGE-Tara_5f_2012-background" style:display-name="PosterGE-Tara_20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osterGE-Tara_5f_2012-backgroundobjects" style:display-name="PosterGE-Tara_2012-backgroundobjects" style:family="presentation">
      <style:graphic-properties draw:shadow="hidden" draw:shadow-offset-x="0.3cm" draw:shadow-offset-y="0.3cm" draw:shadow-color="#808080">
        <text:list-style style:name="PosterGE-Tara_5f_2012-backgroundobjects" style:display-name="PosterGE-Tara_201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2.8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5.65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8.4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line-through-style="none" style:text-position="0% 100%" fo:font-family="Arial" style:font-pitch="variable" fo:font-size="58pt" fo:font-style="normal" fo:text-shadow="none" style:text-underline-style="none" fo:font-weight="normal" style:font-family-asian="'ＭＳ Ｐゴシック'" style:font-pitch-asian="variable" style:font-size-asian="58pt" style:font-style-asian="normal" style:font-weight-asian="normal" style:font-family-complex="'ＭＳ Ｐゴシック'" style:font-pitch-complex="variable" style:font-size-complex="58pt" style:font-style-complex="normal" style:font-weight-complex="normal" style:font-relief="none"/>
    </style:style>
    <style:style style:name="PosterGE-Tara_5f_2012-notes" style:display-name="PosterGE-Tara_2012-notes" style:family="presentation">
      <style:graphic-properties draw:stroke="none" draw:fill="none">
        <text:list-style style:name="PosterGE-Tara_5f_2012-notes" style:display-name="PosterGE-Tara_20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osterGE-Tara_5f_2012-outline1" style:display-name="PosterGE-Tara_2012-outline1" style:family="presentation">
      <style:graphic-properties draw:stroke="none" draw:fill="none">
        <text:list-style style:name="PosterGE-Tara_5f_2012-outline1" style:display-name="PosterGE-Tara_2012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PosterGE-Tara_5f_2012-outline2" style:display-name="PosterGE-Tara_2012-outline2" style:family="presentation" style:parent-style-name="PosterGE-Tara_5f_2012-outline1">
      <style:graphic-properties>
        <text:list-style style:name="PosterGE-Tara_5f_2012-outline2" style:display-name="PosterGE-Tara_2012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PosterGE-Tara_5f_2012-outline3" style:display-name="PosterGE-Tara_2012-outline3" style:family="presentation" style:parent-style-name="PosterGE-Tara_5f_2012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PosterGE-Tara_5f_2012-outline4" style:display-name="PosterGE-Tara_2012-outline4" style:family="presentation" style:parent-style-name="PosterGE-Tara_5f_2012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-Tara_5f_2012-outline5" style:display-name="PosterGE-Tara_2012-outline5" style:family="presentation" style:parent-style-name="PosterGE-Tara_5f_2012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-Tara_5f_2012-outline6" style:display-name="PosterGE-Tara_2012-outline6" style:family="presentation" style:parent-style-name="PosterGE-Tara_5f_2012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-Tara_5f_2012-outline7" style:display-name="PosterGE-Tara_2012-outline7" style:family="presentation" style:parent-style-name="PosterGE-Tara_5f_2012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-Tara_5f_2012-outline8" style:display-name="PosterGE-Tara_2012-outline8" style:family="presentation" style:parent-style-name="PosterGE-Tara_5f_2012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-Tara_5f_2012-outline9" style:display-name="PosterGE-Tara_2012-outline9" style:family="presentation" style:parent-style-name="PosterGE-Tara_5f_2012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-Tara_5f_2012-subtitle" style:display-name="PosterGE-Tara_2012-subtitle" style:family="presentation">
      <style:graphic-properties draw:stroke="none" draw:fill="none" draw:textarea-vertical-align="middle">
        <text:list-style style:name="PosterGE-Tara_5f_2012-subtitle" style:display-name="PosterGE-Tara_20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PosterGE-Tara_5f_2012-title" style:display-name="PosterGE-Tara_2012-title" style:family="presentation">
      <style:graphic-properties draw:stroke="none" draw:fill="none" draw:textarea-vertical-align="middle">
        <text:list-style style:name="PosterGE-Tara_5f_2012-title" style:display-name="PosterGE-Tara_20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>
        <text:list-style style:name="Titre8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vertical-align="middle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>
        <text:list-style style:name="Titre9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>
        <text:list-style style:name="Titre9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vertical-align="middle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59.41cm" fo:page-height="84.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1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3" style:family="presentation" style:parent-style-name="Titre2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4" style:family="presentation" style:parent-style-name="Titre2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5" style:family="presentation" style:parent-style-name="Titre3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6" style:family="presentation" style:parent-style-name="Titre3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7" style:family="presentation" style:parent-style-name="Titre4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8" style:family="presentation" style:parent-style-name="Titre4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9" style:family="presentation" style:parent-style-name="Titre5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0" style:family="presentation" style:parent-style-name="Titre5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1" style:family="presentation" style:parent-style-name="Titre6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2" style:family="presentation" style:parent-style-name="Titre6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3" style:family="presentation" style:parent-style-name="Titre7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4" style:family="presentation" style:parent-style-name="Titre7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5" style:family="presentation" style:parent-style-name="Titre8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6" style:family="presentation" style:parent-style-name="Titre8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7" style:family="presentation" style:parent-style-name="Titre9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8" style:family="presentation" style:parent-style-name="Titre9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2.8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5.65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8.48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39cm" svg:height="6.285cm" svg:x="2.792cm" svg:y="2.27cm"/>
      <draw:page-thumbnail draw:layer="backgroundobjects" svg:width="4.439cm" svg:height="6.285cm" svg:x="2.792cm" svg:y="9.556cm"/>
      <draw:page-thumbnail draw:layer="backgroundobjects" svg:width="4.439cm" svg:height="6.285cm" svg:x="2.792cm" svg:y="16.842cm"/>
      <draw:page-thumbnail draw:layer="backgroundobjects" svg:width="4.439cm" svg:height="6.285cm" svg:x="11.817cm" svg:y="2.27cm"/>
      <draw:page-thumbnail draw:layer="backgroundobjects" svg:width="4.439cm" svg:height="6.285cm" svg:x="11.817cm" svg:y="9.556cm"/>
      <draw:page-thumbnail draw:layer="backgroundobjects" svg:width="4.439cm" svg:height="6.285cm" svg:x="11.817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PosterGE-Tara_5f_2012" style:display-name="PosterGE-Tara_2012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presentation:notes style:page-layout-name="PM0">
        <draw:page-thumbnail presentation:style-name="PosterGE-Tara_5f_2012-title" draw:layer="backgroundobjects" svg:width="0cm" svg:height="0cm" svg:x="0cm" svg:y="1.93cm" presentation:class="page"/>
        <draw:frame presentation:style-name="PosterGE-Tara_5f_20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2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2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3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4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4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2-title" draw:layer="backgroundobjects" svg:width="0cm" svg:height="0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5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6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6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3-title" draw:layer="backgroundobjects" svg:width="0cm" svg:height="0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7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8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8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4-title" draw:layer="backgroundobjects" svg:width="0cm" svg:height="0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9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0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0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5-title" draw:layer="backgroundobjects" svg:width="0cm" svg:height="0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1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2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2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6-title" draw:layer="backgroundobjects" svg:width="0cm" svg:height="0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3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4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4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7-title" draw:layer="backgroundobjects" svg:width="0cm" svg:height="0cm" svg:x="0cm" svg:y="1.93cm" presentation:class="page"/>
        <draw:frame presentation:style-name="Titr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8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5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6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6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8-title" draw:layer="backgroundobjects" svg:width="0cm" svg:height="0cm" svg:x="0cm" svg:y="1.93cm" presentation:class="page"/>
        <draw:frame presentation:style-name="Titr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9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-TARA-OCEANS.jpg" draw:style-name="Mgr3" draw:text-style-name="MP3" draw:layer="backgroundobjects" svg:width="7.999cm" svg:height="4.754cm" svg:x="42.999cm" svg:y="2.002cm">
        <draw:image xlink:href="Pictures/100000000000049D000002BE1648335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7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8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8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9-title" draw:layer="backgroundobjects" svg:width="0cm" svg:height="0cm" svg:x="0cm" svg:y="1.93cm" presentation:class="page"/>
        <draw:frame presentation:style-name="Titr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Vincent Charbonnier</meta:initial-creator>
    <meta:creation-date>2012-05-03T16:24:00</meta:creation-date>
    <dc:creator>Vincent Charbonnier</dc:creator>
    <dc:date>2012-04-24T13:43:25</dc:date>
    <meta:editing-cycles>5</meta:editing-cycles>
    <meta:editing-duration>PT53M31S</meta:editing-duration>
    <meta:document-statistic meta:object-count="111"/>
    <meta:generator>OpenOffice.org/3.3$Unix OpenOffice.org_project/330m20$Build-9567</meta:generator>
  </office:meta>
</office:document-meta>
</file>